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013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5381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118in" style:use-optimal-column-width="false"/>
    </style:style>
    <style:style style:name="TableColumn34" style:family="table-column">
      <style:table-column-properties style:column-width="0.8527in" style:use-optimal-column-width="false"/>
    </style:style>
    <style:style style:name="TableColumn35" style:family="table-column">
      <style:table-column-properties style:column-width="0.8687in" style:use-optimal-column-width="false"/>
    </style:style>
    <style:style style:name="Table14" style:family="table">
      <style:table-properties style:width="7.4812in" fo:margin-left="0in" table:align="left"/>
    </style:style>
    <style:style style:name="TableRow36" style:family="table-row">
      <style:table-row-properties style:min-row-height="0.5812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5812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style:line-height-at-least="0.2222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Textbody" style:family="paragraph">
      <style:paragraph-properties style:snap-to-layout-grid="false" fo:text-align="justify" style:line-height-at-least="0.2222in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5819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 fo:line-height="0.1944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P93" style:parent-style-name="Textbody" style:family="paragraph">
      <style:paragraph-properties style:snap-to-layout-grid="false" fo:text-align="justify" fo:line-height="0.1944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P98" style:parent-style-name="Textbody" style:family="paragraph">
      <style:paragraph-properties style:snap-to-layout-grid="false" fo:text-align="justify" fo:line-height="0.1944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5555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1" style:family="table-row">
      <style:table-row-properties style:min-row-height="0.5555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4" style:parent-style-name="Textbody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justify" style:line-height-at-least="0.25in" fo:margin-left="0.021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31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4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line-height="0.2222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P149" style:parent-style-name="Textbody" style:family="paragraph">
      <style:paragraph-properties style:snap-to-layout-grid="false" fo:line-height="0.2222in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ableRow164" style:family="table-row">
      <style:table-row-properties style:min-row-height="0.2868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3576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2222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letter-spacing="0.0277in"/>
    </style:style>
    <style:style style:name="T195" style:parent-style-name="預設段落字型" style:family="text">
      <style:text-properties style:font-name="標楷體" style:font-name-asian="標楷體" fo:letter-spacing="0.0277in"/>
    </style:style>
    <style:style style:name="T196" style:parent-style-name="預設段落字型" style:family="text">
      <style:text-properties style:font-name="標楷體" style:font-name-asian="標楷體" fo:letter-spacing="0.0277in"/>
    </style:style>
    <style:style style:name="T197" style:parent-style-name="預設段落字型" style:family="text">
      <style:text-properties style:font-name="標楷體" style:font-name-asian="標楷體" fo:letter-spacing="0.0277in"/>
    </style:style>
    <style:style style:name="T198" style:parent-style-name="預設段落字型" style:family="text">
      <style:text-properties style:font-name="標楷體" style:font-name-asian="標楷體" fo:letter-spacing="0.0277in"/>
    </style:style>
    <style:style style:name="T199" style:parent-style-name="預設段落字型" style:family="text">
      <style:text-properties style:font-name="標楷體" style:font-name-asian="標楷體" fo:letter-spacing="0.0277in"/>
    </style:style>
    <style:style style:name="T200" style:parent-style-name="預設段落字型" style:family="text">
      <style:text-properties style:font-name="標楷體" style:font-name-asian="標楷體" fo:letter-spacing="0.0277in"/>
    </style:style>
    <style:style style:name="T201" style:parent-style-name="預設段落字型" style:family="text">
      <style:text-properties style:font-name="標楷體" style:font-name-asian="標楷體" fo:letter-spacing="0.0277in"/>
    </style:style>
    <style:style style:name="T202" style:parent-style-name="預設段落字型" style:family="text">
      <style:text-properties style:font-name="標楷體" style:font-name-asian="標楷體" fo:letter-spacing="0.0277in"/>
    </style:style>
    <style:style style:name="T203" style:parent-style-name="預設段落字型" style:family="text">
      <style:text-properties style:font-name="標楷體" style:font-name-asian="標楷體" fo:letter-spacing="0.0277in"/>
    </style:style>
    <style:style style:name="T204" style:parent-style-name="預設段落字型" style:family="text">
      <style:text-properties style:font-name="標楷體" style:font-name-asian="標楷體" fo:letter-spacing="0.0277in"/>
    </style:style>
    <style:style style:name="TableRow205" style:family="table-row">
      <style:table-row-properties style:min-row-height="0.3708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3694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3694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694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2187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0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P245" style:parent-style-name="Textbody" style:family="paragraph">
      <style:paragraph-properties style:snap-to-layout-grid="false" fo:text-align="justify" fo:line-height="0.1666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0" style:parent-style-name="Textbody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63" style:family="table-row">
      <style:table-row-properties style:min-row-height="0.2187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5" style:family="table-row">
      <style:table-row-properties style:min-row-height="0.2187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7" style:family="table-row">
      <style:table-row-properties style:min-row-height="0.2187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99" style:family="table-row">
      <style:table-row-properties style:min-row-height="0.5729in" style:use-optimal-row-height="false"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1.1534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3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4" style:parent-style-name="Textbody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Textbody" style:list-style-name="LFO1" style:family="paragraph">
      <style:paragraph-properties style:snap-to-layout-grid="false" fo:text-align="justify" fo:line-height="0.1666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Textbody" style:list-style-name="LFO1" style:family="paragraph">
      <style:paragraph-properties style:snap-to-layout-grid="false" fo:text-align="justify" fo:line-height="0.1666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Textbody" style:list-style-name="LFO1" style:family="paragraph">
      <style:paragraph-properties style:snap-to-layout-grid="false" fo:text-align="justify" fo:line-height="0.1666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7" style:parent-style-name="Textbody" style:list-style-name="LFO1" style:family="paragraph">
      <style:paragraph-properties style:snap-to-layout-grid="false" fo:text-align="justify" fo:line-height="0.1666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Textbody" style:list-style-name="LFO1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Textbody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Textbody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5694in" style:use-optimal-row-height="false" fo:keep-together="always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60" style:parent-style-name="Textbody" style:family="paragraph">
      <style:paragraph-properties style:snap-to-layout-grid="false" fo:text-align="justify" style:line-height-at-least="0in" fo:text-indent="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5694in" style:use-optimal-row-height="false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paragraph-properties style:snap-to-layout-grid="false" fo:text-align="justify" style:line-height-at-least="0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Textbody" style:family="paragraph">
      <style:paragraph-properties fo:text-align="center" fo:margin-bottom="0.0833in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7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7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386" style:family="table-column">
      <style:table-column-properties style:column-width="1.7041in" style:use-optimal-column-width="false"/>
    </style:style>
    <style:style style:name="TableColumn387" style:family="table-column">
      <style:table-column-properties style:column-width="2.1277in" style:use-optimal-column-width="false"/>
    </style:style>
    <style:style style:name="TableColumn388" style:family="table-column">
      <style:table-column-properties style:column-width="1.3243in" style:use-optimal-column-width="false"/>
    </style:style>
    <style:style style:name="TableColumn389" style:family="table-column">
      <style:table-column-properties style:column-width="2.3243in" style:use-optimal-column-width="false"/>
    </style:style>
    <style:style style:name="Table385" style:family="table">
      <style:table-properties style:width="7.4805in" fo:margin-left="0.075in" table:align="left"/>
    </style:style>
    <style:style style:name="TableRow390" style:family="table-row">
      <style:table-row-properties style:min-row-height="0.4562in" style:use-optimal-row-height="false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4562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5847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1" style:parent-style-name="Textbody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7.1666in" style:use-optimal-row-height="false"/>
    </style:style>
    <style:style style:name="TableCell4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Textbody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9" style:parent-style-name="Textbody" style:family="paragraph">
      <style:paragraph-properties fo:text-align="justify" fo:line-height="0.3611in" fo:margin-left="0.3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29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0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1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Textbody" style:family="paragraph">
      <style:paragraph-properties fo:text-align="center" fo:margin-top="0.125in" fo:line-height="0.3611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0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1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443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text-align="justify" fo:line-height="0.416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449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0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1" style:parent-style-name="Textbody" style:family="paragraph">
      <style:paragraph-properties fo:text-align="center" fo:line-height="0.3611in"/>
    </style:style>
    <style:style style:name="T4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3</text:span><text:span text:style-name="T10">年度</text:span><text:span text:style-name="T11">室設科技</text:span><text:span text:style-name="T12">佐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2"/>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<text:s/>別</text:p>
          </table:table-cell>
          <table:covered-table-cell/>
          <table:table-cell table:style-name="TableCell43" table:number-columns-spanned="4">
            <text:p text:style-name="P44">□<text:s/>男</text:p>
            <text:p text:style-name="P45">□<text:s/>女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 table:number-columns-spanned="8">
            <text:p text:style-name="P49"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3">
            <text:p text:style-name="P51"><text:span text:style-name="T52">請</text:span><text:span text:style-name="T53">黏貼照片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</text:p>
            <text:p text:style-name="P57">字<text:s text:c="2"/>號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婚<text:s/>姻</text:p>
          </table:table-cell>
          <table:covered-table-cell/>
          <table:table-cell table:style-name="TableCell62" table:number-columns-spanned="4">
            <text:p text:style-name="P63">□已婚</text:p>
            <text:p text:style-name="P64">□未婚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兵<text:s text:c="3"/>役</text:p>
          </table:table-cell>
          <table:covered-table-cell/>
          <table:covered-table-cell/>
          <table:table-cell table:style-name="TableCell67" table:number-columns-spanned="8">
            <text:p text:style-name="P68"><text:span text:style-name="T69">□</text:span><text:span text:style-name="T70">役畢</text:span><text:span text:style-name="T71"><text:s text:c="5"/></text:span><text:span text:style-name="T72">□</text:span><text:span text:style-name="T73">服役中</text:span></text:p>
            <text:p text:style-name="P74"><text:span text:style-name="T75">□</text:span><text:span text:style-name="T76">未役</text:span><text:span text:style-name="T77"><text:s text:c="4"/>□</text:span><text:span text:style-name="T78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電<text:s text:c="2"/>話</text:p>
          </table:table-cell>
          <table:covered-table-cell/>
          <table:covered-table-cell/>
          <table:table-cell table:style-name="TableCell87" table:number-columns-spanned="8">
            <text:p text:style-name="P88"><text:span text:style-name="T89">(</text:span><text:span text:style-name="T90">公</text:span><text:span text:style-name="T91">)</text:span><text:span text:style-name="T92">：</text:span></text:p>
            <text:p text:style-name="P93"><text:span text:style-name="T94">(</text:span><text:span text:style-name="T95">宅</text:span><text:span text:style-name="T96">)</text:span><text:span text:style-name="T97">：</text:span></text:p>
            <text:p text:style-name="P98"><text:span text:style-name="T9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最高學歷</text:p>
            <text:p text:style-name="P104">及<text:s/>科<text:s/>系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考試年度</text:p>
            <text:p text:style-name="P114">及<text:s/>名<text:s/>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考試及</text:p>
            <text:p text:style-name="P119">格類科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證書</text:p>
            <text:p text:style-name="P124">字號</text:p>
          </table:table-cell>
          <table:covered-table-cell/>
          <table:covered-table-cell/>
          <table:table-cell table:style-name="TableCell125" table:number-columns-spanned="5">
            <text:p text:style-name="P126"><text:s text:c="3"/>年<text:s text:c="4"/>月<text:s text:c="4"/>日</text:p>
            <text:p text:style-name="P127"><text:s text:c="6"/>字第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現職服務</text:p>
            <text:p text:style-name="P131">單<text:s text:c="4"/>位</text:p>
          </table:table-cell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職系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現支</text:p>
            <text:p text:style-name="P140">俸級</text:p>
          </table:table-cell>
          <table:covered-table-cell/>
          <table:covered-table-cell/>
          <table:table-cell table:style-name="TableCell141" table:number-columns-spanned="6" table:number-rows-spanned="2">
            <text:p text:style-name="P142"><text:span text:style-name="T143"><text:s text:c="2"/></text:span><text:span text:style-name="T144"><text:s text:c="6"/></text:span><text:span text:style-name="T145">任第</text:span><text:span text:style-name="T146"><text:s/></text:span><text:span text:style-name="T147"><text:s text:c="10"/></text:span><text:span text:style-name="T148">職等</text:span></text:p>
            <text:p text:style-name="P149"><text:span text:style-name="T150">本</text:span><text:span text:style-name="T151"><text:s/>(</text:span><text:span text:style-name="T152">年功</text:span><text:span text:style-name="T153">)</text:span><text:span text:style-name="T154">俸</text:span><text:span text:style-name="T155"><text:s/></text:span><text:span text:style-name="T156">　　</text:span><text:span text:style-name="T157"><text:s/></text:span><text:span text:style-name="T158">級</text:span><text:span text:style-name="T159"><text:s/></text:span><text:span text:style-name="T160"><text:s/></text:span><text:span text:style-name="T161"><text:s text:c="3"/></text:span><text:span text:style-name="T162">　</text:span><text:span text:style-name="T163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4">
            <text:p text:style-name="P168">職<text:s text:c="2"/>稱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5">
            <text:p text:style-name="P175">經<text:s text:c="2"/>歷</text:p>
            <text:p text:style-name="P176"><text:span text:style-name="T177">（重要資料請詳填）</text:span></text:p>
          </table:table-cell>
          <table:table-cell table:style-name="TableCell178" table:number-columns-spanned="9">
            <text:p text:style-name="P179"><text:span text:style-name="T180">服</text:span><text:span text:style-name="T181"><text:s text:c="2"/></text:span><text:span text:style-name="T182">務</text:span><text:span text:style-name="T183"><text:s text:c="2"/></text:span><text:span text:style-name="T184">單</text:span><text:span text:style-name="T185"><text:s text:c="2"/></text:span><text:span text:style-name="T18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職</text:span><text:span text:style-name="T190"><text:s text:c="2"/></text:span><text:span text:style-name="T191">稱</text:span></text:p>
          </table:table-cell>
          <table:covered-table-cell/>
          <table:table-cell table:style-name="TableCell192" table:number-columns-spanned="9">
            <text:p text:style-name="P193"><text:span text:style-name="T194">任</text:span><text:span text:style-name="T195"><text:s/></text:span><text:span text:style-name="T196">職</text:span><text:span text:style-name="T197"><text:s/></text:span><text:span text:style-name="T198">起</text:span><text:span text:style-name="T199"><text:s/></text:span><text:span text:style-name="T200">訖</text:span><text:span text:style-name="T201"><text:s/></text:span><text:span text:style-name="T202">日</text:span><text:span text:style-name="T203"><text:s/></text:span><text:span text:style-name="T20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9">
            <text:p text:style-name="P212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9">
            <text:p text:style-name="P220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9">
            <text:p text:style-name="P228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9">
            <text:p text:style-name="P236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身心障</text:p>
            <text:p text:style-name="P240">礙註記</text:p>
          </table:table-cell>
          <table:table-cell table:style-name="TableCell241" table:number-columns-spanned="2" table:number-rows-spanned="4">
            <text:p text:style-name="P242">障礙類別：<text:s text:c="22"/>障礙等級：</text:p>
          </table:table-cell>
          <table:covered-table-cell/>
          <table:table-cell table:style-name="TableCell243" table:number-columns-spanned="3" table:number-rows-spanned="4">
            <text:p text:style-name="P244">語文能</text:p>
            <text:p text:style-name="P245"><text:span text:style-name="T246">力證書</text:span></text:p>
          </table:table-cell>
          <table:covered-table-cell/>
          <table:covered-table-cell/>
          <table:table-cell table:style-name="TableCell247" table:number-columns-spanned="6" table:number-rows-spanned="4">
            <text:p text:style-name="P248">□無</text:p>
            <text:p text:style-name="P249">□</text:p>
            <text:p text:style-name="P250"><text:span text:style-name="T251">□</text:span><text:span text:style-name="T252">相當全民英檢</text:span><text:span text:style-name="T253"><text:s text:c="3"/></text:span><text:span text:style-name="T254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 table:number-rows-spanned="4">
            <text:p text:style-name="P256">專業證照</text:p>
          </table:table-cell>
          <table:covered-table-cell/>
          <table:table-cell table:style-name="TableCell257" table:number-columns-spanned="4">
            <text:p text:style-name="P258">名稱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核發機構</text:p>
          </table:table-cell>
          <table:covered-table-cell/>
          <table:table-cell table:style-name="TableCell261">
            <text:p text:style-name="P262">證號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是否有配偶、三親等以內血親、姻親等關係人員在本校服務</text:p>
          </table:table-cell>
          <table:covered-table-cell/>
          <table:covered-table-cell/>
          <table:covered-table-cell/>
          <table:table-cell table:style-name="TableCell302" table:number-columns-spanned="17">
            <text:p text:style-name="P303"><text:span text:style-name="T304">□</text:span><text:span text:style-name="T305">無</text:span><text:span text:style-name="T306"><text:s text:c="7"/>□</text:span><text:span text:style-name="T307">有（姓名：</text:span><text:span text:style-name="T308"><text:s text:c="27"/></text:span><text:span text:style-name="T3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所附證件</text:p>
            <text:p text:style-name="P313">影本</text:p>
            <text:p text:style-name="P314">（請勾選）</text:p>
          </table:table-cell>
          <table:table-cell table:style-name="TableCell315" table:number-columns-spanned="6">
            <text:list text:style-name="LFO1" text:continue-numbering="true">
              <text:list-item>
                <text:p text:style-name="P316"><text:span text:style-name="T317">1.</text:span><text:span text:style-name="T318">甄選報名表</text:span></text:p>
              </text:list-item>
              <text:list-item>
                <text:p text:style-name="P319"><text:span text:style-name="T320">2.</text:span><text:span text:style-name="T321">個人簡歷表</text:span></text:p>
              </text:list-item>
              <text:list-item>
                <text:p text:style-name="P322"><text:span text:style-name="T323">3.</text:span><text:span text:style-name="T324">身分證正反面影本各</text:span><text:span text:style-name="T325">1</text:span><text:span text:style-name="T326">份</text:span></text:p>
              </text:list-item>
              <text:list-item>
                <text:p text:style-name="P327"><text:span text:style-name="T328">4.</text:span><text:span text:style-name="T329">考試及格證書影本</text:span></text:p>
              </text:list-item>
              <text:list-item>
                <text:p text:style-name="P330"><text:span text:style-name="T331">5.</text:span><text:span text:style-name="T332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>□6.現職派令影本</text:p>
            <text:p text:style-name="P335">□7.最近一次銓敘審定函影本</text:p>
            <text:p text:style-name="P336">□8.最近5年之考績通知書</text:p>
            <text:p text:style-name="P337"><text:span text:style-name="T338">□9.</text:span><text:span text:style-name="T339">最近</text:span><text:span text:style-name="T340">3</text:span><text:span text:style-name="T341">年獎懲令影本</text:span></text:p>
            <text:p text:style-name="P342"><text:span text:style-name="T343">□10.</text:span><text:span text:style-name="T344">專業證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□11.</text:span><text:span text:style-name="T348">語文能力證明書影本</text:span><text:span text:style-name="T349"><text:s text:c="2"/></text:span></text:p>
            <text:p text:style-name="P350">□12.身心障礙手冊影本</text:p>
            <text:p text:style-name="P351">□13.切結書</text:p>
            <text:p text:style-name="P352">□14.汽車駕照影本</text:p>
            <text:p text:style-name="P353">□15.其他</text:p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具結事項</text:p>
          </table:table-cell>
          <table:table-cell table:style-name="TableCell358" table:number-columns-spanned="20">
            <text:p text:style-name="P359">本表所填資料均真實無誤，如有不實，除錄取資格無效外，願負法律責任。</text:p>
            <text:p text:style-name="P360"><text:span text:style-name="T361"><text:s text:c="6"/></text:span><text:span text:style-name="T362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審查核章</text:p>
          </table:table-cell>
          <table:table-cell table:style-name="TableCell366" table:number-columns-spanned="20">
            <text:p text:style-name="P367"><text:span text:style-name="T368">□</text:span><text:span text:style-name="T369">符合資格條件</text:span></text:p>
            <text:p text:style-name="P370"><text:span text:style-name="T371">□</text:span><text:span text:style-name="T372">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國立</text:span><text:span text:style-name="T375">大湖</text:span><text:span text:style-name="T376">高級</text:span><text:span text:style-name="T377">農工職業</text:span><text:span text:style-name="T378">學校</text:span><text:span text:style-name="T379">113</text:span><text:span text:style-name="T380">年度</text:span><text:span text:style-name="T381">室設科技</text:span><text:span text:style-name="T382">佐</text:span><text:span text:style-name="T383">甄選</text:span><text:span text:style-name="T384">個人簡歷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姓<text:s text:c="8"/>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出<text:s/>生<text:s/>日<text:s/>期</text:p>
          </table:table-cell>
          <table:table-cell table:style-name="TableCell397">
            <text:p text:style-name="P398">年<text:s text:c="3"/>月<text:s text:c="3"/>日</text:p>
          </table:table-cell>
        </table:table-row>
        <table:table-row table:style-name="TableRow399">
          <table:table-cell table:style-name="TableCell400">
            <text:p text:style-name="P401">現任服務機關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現<text:s/>任<text:s/>職<text:s/>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>簡要自述<text:s text:c="2"/>至少300字以上</text:p>
            <text:p text:style-name="P411"><text:span text:style-name="T412">（含成長歷程、學經歷簡述、專長及興趣、服務理念、轉任原因、對本職務工作認識及期許</text:span><text:span text:style-name="T413">……</text:span><text:span text:style-name="T414">等）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Textbody"/>
          </table:table-cell>
          <table:covered-table-cell/>
          <table:covered-table-cell/>
          <table:covered-table-cell/>
        </table:table-row>
      </table:table>
      <text:p text:style-name="P417"/>
      <text:p text:style-name="P418">切<text:s text:c="3"/>結<text:s text:c="3"/>書</text:p>
      <text:p text:style-name="P419"><text:span text:style-name="T420">立具結書人</text:span><text:span text:style-name="T421"><text:s text:c="14"/></text:span><text:span text:style-name="T422">參加</text:span><text:span text:style-name="T423"><text:s/></text:span><text:span text:style-name="T424">貴校</text:span><text:span text:style-name="T425">技</text:span><text:span text:style-name="T426">佐</text:span><text:span text:style-name="T427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28">檢具各項證件、資料有不實情事。</text:p>
        </text:list-item>
        <text:list-item>
          <text:p text:style-name="P429">違反公務人員任用法相關規定。</text:p>
        </text:list-item>
        <text:list-item>
          <text:p text:style-name="P430">具有雙重或多重國籍。</text:p>
        </text:list-item>
        <text:list-item>
          <text:p text:style-name="P431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432">此<text:s text:c="2"/>致</text:p>
      <text:p text:style-name="P433"><text:span text:style-name="T434">國立</text:span><text:span text:style-name="T435">大湖</text:span><text:span text:style-name="T436">高級</text:span><text:span text:style-name="T437">農工職業</text:span><text:span text:style-name="T438">學校</text:span></text:p>
      <text:p text:style-name="P439">　　　　　　　　<text:s text:c="2"/></text:p>
      <text:p text:style-name="P440"/>
      <text:p text:style-name="P441"/>
      <text:p text:style-name="P442">切<text:s text:c="2"/>結<text:s text:c="2"/>人：<text:s text:c="20"/>（簽名蓋章）</text:p>
      <text:p text:style-name="P443">　　　　　　　　　身分證字號：</text:p>
      <text:p text:style-name="P444">　　　　　　　　　通<text:s text:c="2"/>訊<text:s text:c="2"/>處：</text:p>
      <text:p text:style-name="P445"><text:span text:style-name="T446">　</text:span><text:span text:style-name="T447"><text:s text:c="16"/></text:span><text:span text:style-name="T448">行動電話：</text:span></text:p>
      <text:p text:style-name="P449"/>
      <text:p text:style-name="P450"/>
      <text:p text:style-name="P451"><text:span text:style-name="T452">中</text:span><text:span text:style-name="T453"><text:s text:c="2"/></text:span><text:span text:style-name="T454">華</text:span><text:span text:style-name="T455"><text:s text:c="2"/></text:span><text:span text:style-name="T456">民</text:span><text:span text:style-name="T457"><text:s text:c="2"/></text:span><text:span text:style-name="T458">國</text:span><text:span text:style-name="T459"><text:s text:c="2"/>113 <text:s/></text:span><text:span text:style-name="T460">年</text:span><text:span text:style-name="T461"><text:s text:c="5"/></text:span><text:span text:style-name="T462">月　</text:span><text:span text:style-name="T463"><text:s text:c="4"/></text:span><text:span text:style-name="T4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Textbody">
      <style:paragraph-properties fo:margin-bottom="0.0833in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07-03T02:30:00Z</meta:creation-date>
    <dc:date>2024-07-03T02:30:00Z</dc:date>
    <meta:print-date>2014-11-10T09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31" meta:row-count="10" meta:non-whitespace-character-count="1220"/>
  </office:meta>
</office:document-meta>
</file>