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6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7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0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19dc61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loext:opacity="0%" fo:font-size="18pt" style:font-size-asian="18pt" style:font-size-complex="16pt"/>
    </style:style>
    <style:style style:name="P14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ddddd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10"><text:span text:style-name="預設段落字型"><text:span text:style-name="T1">本團體即下列著作之著作財產權人</text:span></text:span><text:span text:style-name="預設段落字型"><text:span text:style-name="T2"> <text:s text:c="2"/></text:span></text:span><text:span text:style-name="預設段落字型"><text:span text:style-name="T3">(民間團體單位名稱)</text:span></text:span><text:span text:style-name="預設段落字型"><text:span text:style-name="T2"> <text:s text:c="21"/></text:span></text:span><text:span text:style-name="預設段落字型"><text:span text:style-name="T1">，授權教育部於下列授權範圍內利用本團體之著作：</text:span></text:span></text:p>
      <text:p text:style-name="P5"><text:span text:style-name="預設段落字型"><text:span text:style-name="T4">一、授權利用之著作名稱：</text:span></text:span><text:span text:style-name="預設段落字型"><text:span text:style-name="T5">教育部學產基金補助民間團體</text:span></text:span><text:span text:style-name="預設段落字型"><text:span text:style-name="T6">輔導高關懷學生計畫</text:span></text:span><text:span text:style-name="預設段落字型"><text:span text:style-name="T7">（計畫名稱） <text:s text:c="6"/></text:span></text:span></text:p>
      <text:p text:style-name="P6"><text:span text:style-name="預設段落字型"><text:span text:style-name="T1">(一)類別：攝影著作及視聽著作</text:span></text:span></text:p>
      <text:p text:style-name="P7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2">二、授權範圍：</text:p>
      <text:p text:style-name="P7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3">負責人簽章 :</text:p>
      <text:p text:style-name="P13"/>
      <text:p text:style-name="P13">電話：</text:p>
      <text:p text:style-name="P13"/>
      <text:p text:style-name="P13">地址：</text:p>
      <text:p text:style-name="P13"/>
      <text:p text:style-name="P13">關防印信：</text:p>
      <text:p text:style-name="P14"/>
      <text:p text:style-name="P14"/>
      <text:p text:style-name="P14"/>
      <text:p text:style-name="P11"/>
      <text:p text:style-name="P12">中華民國 <text:s text:c="7"/>年 <text:s text:c="9"/>月 <text:s text:c="12"/>日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著作財產權授權使用同意書</dc:title>
    <dc:description/>
    <dc:subject/>
    <meta:initial-creator>tkustaff</meta:initial-creator>
    <meta:creation-date>2020-08-14T08:56:00Z</meta:creation-date>
    <dc:date>2024-06-05T14:33:51.747000000</dc:date>
    <meta:print-date>2016-10-06T15:19:00Z</meta:print-date>
    <meta:editing-cycles>4</meta:editing-cycles>
    <meta:editing-duration>PT3M35S</meta:editing-duration>
    <meta:document-statistic meta:table-count="0" meta:image-count="0" meta:object-count="0" meta:page-count="2" meta:paragraph-count="17" meta:word-count="321" meta:character-count="385" meta:non-whitespace-character-count="321"/>
    <meta:template xlink:type="simple" xlink:actuate="onRequest" xlink:title="" xlink:href="Normal.dotm"/>
  </office:meta>
</office:document-meta>
</file>