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style:rel-width="100%" fo:margin-left="-0.45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069cm" style:rel-column-width="1173*"/>
    </style:style>
    <style:style style:name="表格1.B" style:family="table-column">
      <style:table-column-properties style:column-width="0.704cm" style:rel-column-width="399*"/>
    </style:style>
    <style:style style:name="表格1.C" style:family="table-column">
      <style:table-column-properties style:column-width="3.512cm" style:rel-column-width="1991*"/>
    </style:style>
    <style:style style:name="表格1.D" style:family="table-column">
      <style:table-column-properties style:column-width="0.409cm" style:rel-column-width="232*"/>
    </style:style>
    <style:style style:name="表格1.E" style:family="table-column">
      <style:table-column-properties style:column-width="0.57cm" style:rel-column-width="323*"/>
    </style:style>
    <style:style style:name="表格1.F" style:family="table-column">
      <style:table-column-properties style:column-width="2.614cm" style:rel-column-width="1482*"/>
    </style:style>
    <style:style style:name="表格1.G" style:family="table-column">
      <style:table-column-properties style:column-width="0.981cm" style:rel-column-width="556*"/>
    </style:style>
    <style:style style:name="表格1.H" style:family="table-column">
      <style:table-column-properties style:column-width="6.355cm" style:rel-column-width="3603*"/>
    </style:style>
    <style:style style:name="表格1.I" style:family="table-column">
      <style:table-column-properties style:column-width="0.041cm" style:rel-column-width="23*"/>
    </style:style>
    <style:style style:name="表格1.1" style:family="table-row">
      <style:table-row-properties style:row-height="1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8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row-height="1.588cm" fo:background-color="transparent" fo:keep-together="always" style:use-optimal-row-height="false">
        <style:background-image/>
      </style:table-row-properties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709cm" fo:background-color="transparent" fo:keep-together="always" style:use-optimal-row-height="false">
        <style:background-image/>
      </style:table-row-properties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row-height="8.49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row-height="1.5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0" style:family="table-row">
      <style:table-row-properties style:row-height="2.71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25cm" fo:margin-right="-0.252cm" style:line-height-at-least="0.106cm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2" style:family="paragraph" style:parent-style-name="Text_20_body">
      <style:paragraph-properties fo:line-height="0.564cm" fo:text-align="start" style:justify-single-word="false" style:snap-to-layout-grid="false"/>
    </style:style>
    <style:style style:name="P3" style:family="paragraph" style:parent-style-name="Text_20_body">
      <style:paragraph-properties fo:line-height="0.564cm" style:snap-to-layout-grid="false"/>
    </style:style>
    <style:style style:name="P4" style:family="paragraph" style:parent-style-name="Text_20_body">
      <style:paragraph-properties fo:line-height="0.564cm"/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706cm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1" fo:font-size="14pt" style:font-name-asian="標楷體1" style:font-size-asian="14pt"/>
    </style:style>
    <style:style style:name="P8" style:family="paragraph" style:parent-style-name="Text_20_body">
      <style:paragraph-properties fo:line-height="0.706cm"/>
      <style:text-properties style:font-name="標楷體1" fo:font-size="14pt" officeooo:paragraph-rsid="00100730" style:font-name-asian="標楷體1" style:font-size-asian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0.564cm" fo:text-align="start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-0.046cm" fo:line-height="0.706cm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4" style:family="paragraph" style:parent-style-name="Text_20_body">
      <style:paragraph-properties fo:margin-left="0cm" fo:margin-right="-0.046cm" fo:line-height="0.706cm" fo:text-indent="0cm" style:auto-text-indent="false"/>
    </style:style>
    <style:style style:name="P15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  <style:text-properties style:font-name="標楷體1" fo:font-size="16pt" fo:font-weight="bold" officeooo:paragraph-rsid="000f7a50" style:font-name-asian="標楷體1" style:font-size-asian="16pt" style:font-weight-asian="bold" style:font-size-complex="16pt"/>
    </style:style>
    <style:style style:name="P16" style:family="paragraph" style:parent-style-name="Text_20_body">
      <style:paragraph-properties fo:margin-left="3.108cm" fo:margin-right="0cm" fo:line-height="0.706cm" fo:text-indent="-3.108cm" style:auto-text-indent="false">
        <style:tab-stops/>
      </style:paragraph-properties>
      <style:text-properties style:font-name="標楷體1" fo:font-size="16pt" fo:font-weight="bold" officeooo:paragraph-rsid="000f7a50" style:font-name-asian="標楷體1" style:font-size-asian="16pt" style:font-weight-asian="bold" style:font-size-complex="16pt"/>
    </style:style>
    <style:style style:name="P17" style:family="paragraph" style:parent-style-name="Text_20_body" style:master-page-name="MP0">
      <style:paragraph-properties fo:margin-left="-0.25cm" fo:margin-right="-0.503cm" style:line-height-at-least="0.106cm" fo:text-indent="0cm" style:auto-text-indent="false" style:page-number="auto" fo:break-before="page" style:snap-to-layout-grid="false">
        <style:tab-stops>
          <style:tab-stop style:position="16.252cm"/>
        </style:tab-stops>
      </style:paragraph-properties>
    </style:style>
    <style:style style:name="P18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9" style:family="paragraph" style:parent-style-name="清單段落" style:list-style-name="L2">
      <style:paragraph-properties fo:margin-left="1.27cm" fo:margin-right="0cm" fo:line-height="0.706cm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T1" style:family="text">
      <style:text-properties fo:color="#000000" loext:opacity="100%"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1" fo:font-weight="bold" style:font-name-asian="標楷體1" style:font-weight-asian="bold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1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1" fo:font-size="14pt" style:font-name-asian="標楷體1" style:font-size-asian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089b9" style:font-name-asian="標楷體1" style:font-size-asian="14pt" style:font-weight-asian="normal" style:font-size-complex="14pt" style:font-weight-complex="normal"/>
    </style:style>
    <style:style style:name="T11" style:family="text">
      <style:text-properties style:font-name="標楷體" fo:font-size="14pt" fo:font-weight="normal" officeooo:rsid="001089b9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c9211e" loext:opacity="100%" style:font-name="標楷體" fo:font-size="14pt" fo:font-weight="normal" officeooo:rsid="001089b9" style:font-name-asian="標楷體" style:font-size-asian="14pt" style:font-weight-asian="normal" style:font-name-complex="標楷體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39"/></text:span></text:span><text:span text:style-name="預設段落字型"><text:span text:style-name="T2">110.7.30修正版本 <text:s/></text:span></text:span></text:p>
      <text:p text:style-name="P1"><text:span text:style-name="預設段落字型"><text:span text:style-name="T1">受教育部補(捐)助或委託之團體是否依其主管機關所定法規及會計制度</text:span></text:span><text:span text:style-name="預設段落字型"><text:span text:style-name="T5">妥為執行並保管支用單據、帳冊及收支結算表之</text:span></text:span><text:span text:style-name="預設段落字型"><text:span text:style-name="T1">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8">團體名稱</text:span></text:span>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立案登記</text:p>
            <text:p text:style-name="P11"><text:span text:style-name="預設段落字型"><text:span text:style-name="T8">地址</text:span>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通訊地址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填表人姓名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  <table:table-cell table:style-name="表格1.F4" table:number-columns-spanned="2" office:value-type="string">
            <text:p text:style-name="P10">公務聯絡電話</text:p>
          </table:table-cell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7" table:number-rows-spanned="3" office:value-type="string">
            <text:p text:style-name="P3"><text:span text:style-name="預設段落字型"><text:span text:style-name="T3">獲補(捐)助或委託</text:span></text:span></text:p>
            <text:p text:style-name="P3"><text:span text:style-name="預設段落字型"><text:span text:style-name="T3">計畫</text:span></text:span></text:p>
          </table:table-cell>
          <table:table-cell table:style-name="表格1.B7" table:number-rows-spanned="3" office:value-type="string">
            <text:p text:style-name="P5">第 <text:s text:c="3"/></text:p>
            <text:p text:style-name="P5"/>
            <text:p text:style-name="P5"/>
            <text:p text:style-name="P5">案</text:p>
          </table:table-cell>
          <table:table-cell table:style-name="表格1.A1" table:number-columns-spanned="2" office:value-type="string">
            <text:p text:style-name="P10">計畫名稱</text:p>
          </table:table-cell>
          <table:covered-table-cell/>
          <table:table-cell table:style-name="表格1.E5" table:number-columns-spanned="5" office:value-type="string">
            <text:p text:style-name="P11"><text:span text:style-name="預設段落字型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0">教育部核定</text:p>
            <text:p text:style-name="P10">日期及文號</text:p>
          </table:table-cell>
          <table:covered-table-cell/>
          <table:table-cell table:style-name="表格1.E6" table:number-columns-spanned="5" office:value-type="string">
            <text:p text:style-name="P11"><text:span text:style-name="預設段落字型"><text:span text:style-name="T9"><text:s text:c="3"/>年 <text:s text:c="2"/>月 <text:s/>日臺教學（ ）字第 <text:s text:c="7"/>號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8">是否已完成核結</text:span></text:span></text:p>
          </table:table-cell>
          <table:covered-table-cell/>
          <table:table-cell table:style-name="表格1.E7" table:number-columns-spanned="5" office:value-type="string">
            <text:p text:style-name="P11"><text:span text:style-name="預設段落字型"><text:span text:style-name="T9">□否 <text:s text:c="2"/></text:span></text:span></text:p>
            <text:p text:style-name="P11"><text:span text:style-name="預設段落字型"><text:span text:style-name="T12">█</text:span></text:span><text:span text:style-name="預設段落字型"><text:span text:style-name="T9">是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預設段落字型"><text:span text:style-name="T4">聲明事項</text:span></text:span></text:p>
          </table:table-cell>
          <table:covered-table-cell/>
          <table:table-cell table:style-name="表格1.C8" table:number-columns-spanned="7" office:value-type="string">
            <text:list xml:id="list504445732" text:style-name="L1">
              <text:list-header>
                <text:p text:style-name="P18">1.是否依人民團體法、財團法人法、社會團體財務處理辦法及會計制度等有關規定辦理業(會)務或財務運作</text:p>
              </text:list-header>
            </text:list>
            <text:p text:style-name="P6">（1）□是。</text:p>
            <text:p text:style-name="P13">（2）□否(原因說明： <text:s text:c="24"/>)</text:p>
            <text:p text:style-name="P15">2.是否依有關規定妥善保管本案各項支用單據</text:p>
            <text:p text:style-name="P16">（1）□是。</text:p>
            <text:p text:style-name="P14"><text:span text:style-name="預設段落字型"><text:span text:style-name="T6">（2）□否(原因說明： <text:s text:c="2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table:number-columns-spanned="2" office:value-type="string">
            <text:p text:style-name="P12">受補(捐)助或委託團體簽章</text:p>
          </table:table-cell>
          <table:covered-table-cell/>
          <table:table-cell table:style-name="表格1.C9" office:value-type="string">
            <text:p text:style-name="P7">填表人</text:p>
          </table:table-cell>
          <table:table-cell table:style-name="表格1.D9" table:number-columns-spanned="3" office:value-type="string">
            <text:p text:style-name="P7">負責人</text:p>
          </table:table-cell>
          <table:covered-table-cell/>
          <table:covered-table-cell/>
          <table:table-cell table:style-name="表格1.G9" table:number-columns-spanned="2" office:value-type="string">
            <text:p text:style-name="P7">團體印信</text:p>
          </table:table-cell>
          <table:covered-table-cell/>
          <table:table-cell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</table:table>
      <text:p text:style-name="P8"><text:soft-page-break/>備註：</text:p>
      <text:list xml:id="list2310172443" text:style-name="L2">
        <text:list-item>
          <text:p text:style-name="P19">依據行政院110年5月10日院授主預字第1100101237號函修正「中央政府各機關對民間團體及個人補（捐）助預算執行應注意事項」辦理。</text:p>
        </text:list-item>
        <text:list-item>
          <text:p text:style-name="P19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9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9">本聲明書請於文到5日內填寫完畢並完成用印後，以公文函送「教育部○○○司（10051臺北市中正區中山南路5號）」辦理。</text:p>
        </text:list-item>
      </text:list>
      <text:p text:style-name="P9"><text:span text:style-name="預設段落字型"><text:span text:style-name="T7">五、獲補助計畫欄，表格如不敷使用，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玉?</meta:initial-creator>
    <meta:creation-date>2021-08-28T06:15:00Z</meta:creation-date>
    <dc:date>2024-06-21T08:18:13.591000000</dc:date>
    <meta:print-date>2021-07-30T03:12:00Z</meta:print-date>
    <meta:editing-cycles>7</meta:editing-cycles>
    <meta:editing-duration>PT17M13S</meta:editing-duration>
    <meta:document-statistic meta:table-count="1" meta:image-count="0" meta:object-count="0" meta:page-count="2" meta:paragraph-count="36" meta:word-count="604" meta:character-count="748" meta:non-whitespace-character-count="633"/>
    <meta:template xlink:type="simple" xlink:actuate="onRequest" xlink:title="" xlink:href="../高關懷-核結-會計憑證妥善保管聲明書20240620.odt/Normal.dotm"/>
  </office:meta>
</office:document-meta>
</file>