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1.247cm" style:auto-text-indent="false"/>
    </style:style>
    <style:style style:name="P6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7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8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9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10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dee7e5" loext:opacity="100%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5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6"><text:span text:style-name="預設段落字型"><text:span text:style-name="T3">一、授權利用之著作名稱：</text:span></text:span><text:span text:style-name="預設段落字型"><text:span text:style-name="T4">教育部學產基金補助培訓具特殊專長弱勢學生計畫</text:span></text:span><text:span text:style-name="預設段落字型"><text:span text:style-name="T6">（計畫名稱）</text:span></text:span><text:span text:style-name="預設段落字型"><text:span text:style-name="T5"> <text:s text:c="7"/></text:span></text:span></text:p>
      <text:p text:style-name="P7"><text:span text:style-name="預設段落字型"><text:span text:style-name="T1">(一)類別：攝影著作及視聽著作</text:span></text:span></text:p>
      <text:p text:style-name="P8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2">二、授權範圍：</text:p>
      <text:p text:style-name="P8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3">(二)利用之地域(場地)：不限地域</text:p>
      <text:p text:style-name="P3">(三)利用之時間：不限時間</text:p>
      <text:p text:style-name="P3">(四)利用之次數：不限次數</text:p>
      <text:p text:style-name="P9"><text:span text:style-name="預設段落字型"><text:span text:style-name="T1">(五)可否再授權：可再授權第三人為上述之利用</text:span></text:span></text:p>
      <text:p text:style-name="P4">(六)權利金：無償授權</text:p>
      <text:p text:style-name="P11"/>
      <text:p text:style-name="P12">學校校長簽章 :</text:p>
      <text:p text:style-name="P12"/>
      <text:p text:style-name="P12">學校電話：</text:p>
      <text:p text:style-name="P12"/>
      <text:p text:style-name="P12">學校地址：</text:p>
      <text:p text:style-name="P12"/>
      <text:p text:style-name="P12">學校關防印信：</text:p>
      <text:p text:style-name="P11"/>
      <text:p text:style-name="P11"/>
      <text:p text:style-name="P11"/>
      <text:p text:style-name="P10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著作財產權授權使用同意書</dc:title>
    <dc:description/>
    <dc:subject/>
    <meta:initial-creator>tkustaff</meta:initial-creator>
    <meta:creation-date>2020-08-14T08:26:00Z</meta:creation-date>
    <dc:date>2024-06-05T11:40:16.800000000</dc:date>
    <meta:print-date>2016-10-06T15:19:00Z</meta:print-date>
    <meta:editing-cycles>4</meta:editing-cycles>
    <meta:editing-duration>PT5M9S</meta:editing-duration>
    <meta:document-statistic meta:table-count="0" meta:image-count="0" meta:object-count="0" meta:page-count="1" meta:paragraph-count="17" meta:word-count="321" meta:character-count="375" meta:non-whitespace-character-count="321"/>
    <meta:template xlink:type="simple" xlink:actuate="onRequest" xlink:title="" xlink:href="../8著作財產權授權使用同意書學校-1.odt/Normal.dotm"/>
  </office:meta>
</office:document-meta>
</file>