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2.0652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min-row-height="0.77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7812in">
        <style:tab-stops/>
      </style:paragraph-properties>
    </style:style>
    <style:style style:name="T7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3" style:family="table-row">
      <style:table-row-properties style:min-row-height="1.098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5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6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7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98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9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color="#FF0000" fo:font-size="12pt" style:font-size-asian="12pt"/>
    </style:style>
    <style:style style:name="T106" style:parent-style-name="預設段落字型" style:family="text">
      <style:text-properties fo:color="#FF0000" fo:font-size="12pt" style:font-size-asian="12pt"/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超連結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19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預設段落字型" style:family="text">
      <style:text-properties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32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3" style:parent-style-name="預設段落字型" style:family="text">
      <style:text-properties fo:font-weight="normal" style:font-weight-asian="normal"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超連結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weight-complex="bold" fo:font-size="12pt" style:font-size-asian="12pt"/>
    </style:style>
    <style:style style:name="T14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51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53" style:parent-style-name="內文" style:family="paragraph">
      <style:paragraph-properties fo:text-align="justify" fo:line-height="115%" fo:text-indent="0.3888in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2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6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88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89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3" style:parent-style-name="內文" style:family="paragraph">
      <style:paragraph-properties fo:text-align="justify" fo:line-height="0.3055in" fo:text-indent="2.4166in"/>
    </style:style>
    <style:style style:name="T194" style:parent-style-name="預設段落字型" style:family="text">
      <style:text-properties fo:font-weight="normal" style:font-weight-asian="normal" fo:font-size="12pt" style:font-size-asian="12pt"/>
    </style:style>
    <style:style style:name="T195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normal" style:font-weight-asian="normal" fo:font-size="12pt" style:font-size-asian="12pt"/>
    </style:style>
    <style:style style:name="T197" style:parent-style-name="預設段落字型" style:family="text">
      <style:text-properties fo:font-weight="normal" style:font-weight-asian="normal" fo:font-size="12pt" style:font-size-asian="12pt"/>
    </style:style>
    <style:style style:name="T198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3055in" fo:text-indent="2.4166in"/>
    </style:style>
    <style:style style:name="T200" style:parent-style-name="預設段落字型" style:family="text">
      <style:text-properties fo:font-weight="normal" style:font-weight-asian="normal" fo:font-size="12pt" style:font-size-asian="12pt"/>
    </style:style>
    <style:style style:name="T20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normal" style:font-weight-asian="normal" fo:font-size="12pt" style:font-size-asian="12pt"/>
    </style:style>
    <style:style style:name="T203" style:parent-style-name="預設段落字型" style:family="text">
      <style:text-properties fo:font-weight="normal" style:font-weight-asian="normal" fo:font-size="12pt" style:font-size-asian="12pt"/>
    </style:style>
    <style:style style:name="T20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06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08" style:family="table-column">
      <style:table-column-properties style:column-width="5.875in"/>
    </style:style>
    <style:style style:name="Table207" style:family="table">
      <style:table-properties style:width="5.875in" fo:margin-left="0in" table:align="center"/>
    </style:style>
    <style:style style:name="TableRow209" style:family="table-row">
      <style:table-row-properties style:min-row-height="2.12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3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fo:font-weight="normal" style:font-weight-asian="normal" fo:font-size="12pt" style:font-size-asian="12pt"/>
    </style:style>
    <style:style style:name="P236" style:parent-style-name="內文" style:family="paragraph">
      <style:paragraph-properties fo:margin-bottom="0.1666in" fo:line-height="0.2777in" fo:text-indent="0.25in"/>
    </style:style>
    <style:style style:name="T237" style:parent-style-name="預設段落字型" style:family="text">
      <style:text-properties fo:font-weight="normal" style:font-weight-asian="normal" fo:font-size="12pt" style:font-size-asian="12pt"/>
    </style:style>
    <style:style style:name="T23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9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3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<text:s/>　<text:s text:c="3"/>年<text:s/>　<text:s text:c="3"/>月<text:s text:c="2"/>　<text:s text:c="2"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<text:s text:c="4"/>□女</text:p>
            <text:p text:style-name="P35"><text:span text:style-name="T36">飲食：</text:span><text:span text:style-name="T37">□</text:span><text:span text:style-name="T38">葷</text:span><text:span text:style-name="T39"><text:s text:c="4"/>□</text:span><text:span text:style-name="T40">素</text:span></text:p>
          </table:table-cell>
        </table:table-row>
        <table:table-row table:style-name="TableRow41">
          <table:table-cell table:style-name="TableCell42">
            <text:p text:style-name="P43">學生聯絡電話：</text:p>
            <text:p text:style-name="P44">e-mail：</text:p>
            <text:p text:style-name="P45"/>
            <text:p text:style-name="P46">地址：（寄送研習成果用）</text:p>
            <text:p text:style-name="P47"/>
            <text:p text:style-name="P48"/>
          </table:table-cell>
          <table:table-cell table:style-name="TableCell49">
            <text:p text:style-name="P50">特殊事項(健康狀況調查)</text:p>
            <text:p text:style-name="P51"><text:s/>□一切正常</text:p>
            <text:p text:style-name="P52"><text:s/>□心臟病<text:s text:c="3"/>□腎臟病<text:s text:c="5"/>□貧血<text:s text:c="13"/></text:p>
            <text:p text:style-name="P53"><text:s/>□氣喘<text:s text:c="5"/>□糖尿病<text:s text:c="5"/>□腦炎<text:s text:c="12"/></text:p>
            <text:p text:style-name="P54"><text:s/>□癲癇<text:s text:c="5"/>□蠶豆症<text:s text:c="5"/>□肝炎(A.B.C.D.E) <text:s text:c="2"/></text:p>
            <text:p text:style-name="P55"><text:s/>□肺結核<text:s text:c="3"/>□血友病<text:s text:c="5"/>□過敏物質：</text:p>
            <text:p text:style-name="P56"><text:s/>□重大手術：</text:p>
            <text:p text:style-name="P57"><text:s/>□重大傷病卡：</text:p>
            <text:p text:style-name="P58"><text:span text:style-name="T59"><text:s/>□</text:span><text:span text:style-name="T60">其他：</text:span></text:p>
          </table:table-cell>
        </table:table-row>
        <table:table-row table:style-name="TableRow61">
          <table:table-cell table:style-name="TableCell62">
            <text:p text:style-name="P63"><text:span text:style-name="T64">身分別：</text:span><text:span text:style-name="T65">□<text:s/></text:span><text:span text:style-name="T66">原住民</text:span><text:span text:style-name="T67"><text:s text:c="12"/></text:span><text:span text:style-name="T68">族</text:span></text:p>
            <text:p text:style-name="P69"><text:span text:style-name="T70">□<text:s/></text:span><text:span text:style-name="T71">非原住民</text:span></text:p>
          </table:table-cell>
          <table:table-cell table:style-name="TableCell72" table:number-rows-spanned="2">
            <text:p text:style-name="P73">監護人姓名：</text:p>
            <text:p text:style-name="P74">與報名學生關係：</text:p>
            <text:p text:style-name="P75">聯絡電話：</text:p>
            <text:p text:style-name="P76"><text:span text:style-name="T77">行動電話</text:span><text:span text:style-name="T78">(</text:span><text:span text:style-name="T79">必填</text:span><text:span text:style-name="T80">)</text:span><text:span text:style-name="T81">：</text:span></text:p>
            <text:p text:style-name="P82">監護人簽名：</text:p>
          </table:table-cell>
        </table:table-row>
        <table:table-row table:style-name="TableRow83">
          <table:table-cell table:style-name="TableCell84">
            <text:p text:style-name="P85">是否已報名花蓮女中及潮州高中原住民相關研習營活動？<text:s text:c="5"/></text:p>
            <text:p text:style-name="P86"><text:span text:style-name="T87"><text:s text:c="2"/></text:span><text:span text:style-name="T88">□</text:span><text:span text:style-name="T89">是</text:span><text:span text:style-name="T90"><text:s text:c="6"/></text:span><text:span text:style-name="T91"><text:s/></text:span><text:span text:style-name="T92">□</text:span><text:span text:style-name="T93">否</text:span></text:p>
          </table:table-cell>
          <table:covered-table-cell>
            <text:p text:style-name="P94"/>
          </table:covered-table-cell>
        </table:table-row>
      </table:table>
      <text:p text:style-name="P95">各校業務負責人：　　<text:s text:c="13"/>單位主管：　　　　　　　</text:p>
      <text:p text:style-name="P96">說明：</text:p>
      <text:list text:style-name="LFO2" text:continue-numbering="true">
        <text:list-item>
          <text:list>
            <text:list-item>
              <text:p text:style-name="P97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98"><text:span text:style-name="T99">報名：即日起至</text:span><text:span text:style-name="T100">5</text:span><text:span text:style-name="T101">月</text:span><text:span text:style-name="T102">29</text:span><text:span text:style-name="T103">日</text:span><text:span text:style-name="T104">(</text:span><text:span text:style-name="T105">星期三下午</text:span><text:span text:style-name="T106">17:00)</text:span><text:span text:style-name="T107">，依照表單填寫完成時間順序決定錄取名額。</text:span><text:span text:style-name="T108">(</text:span><text:span text:style-name="T109">本校首頁</text:span><text:span text:style-name="T110">網址：</text:span><text:a xlink:href="http://www.pttsh.ttct.edu.tw/" office:target-frame-name="_top" xlink:show="replace"><text:span text:style-name="T111">http://www.pttsh.ttct.edu.tw/</text:span></text:a><text:span text:style-name="T112">將於</text:span><text:span text:style-name="T113">6/5(</text:span><text:span text:style-name="T114">三</text:span><text:span text:style-name="T115">)</text:span><text:span text:style-name="T116">提供排名序查詢</text:span><text:span text:style-name="T117">)</text:span><text:span text:style-name="T118">。</text:span></text:p>
            </text:list-item>
            <text:list-item>
              <text:p text:style-name="P119"><text:span text:style-name="T120">本校於</text:span><text:span text:style-name="T121">7/2 (12:00-13:00)<text:s/></text:span><text:span text:style-name="T122">於臺東臺鐵火車站提供接駁專車，</text:span><text:span text:style-name="T123">7/5 (12:00-)<text:s/></text:span><text:span text:style-name="T124">提供飯店至臺鐵接駁專車，細節將公告於</text:span><text:span text:style-name="T125">國立臺東高中</text:span><text:span text:style-name="T126">(</text:span><text:span text:style-name="T127">地址：臺東市中華路一段</text:span><text:span text:style-name="T128">721</text:span><text:span text:style-name="T129">號</text:span><text:span text:style-name="T130">)</text:span><text:span text:style-name="T131">網頁。</text:span></text:p>
            </text:list-item>
            <text:list-item>
              <text:p text:style-name="P132"><text:span text:style-name="T133">請核章後，</text:span><text:span text:style-name="T134">掃描相關資料上傳填寫</text:span><text:span text:style-name="T135">google</text:span><text:span text:style-name="T136">表單</text:span><text:span text:style-name="T137"><text:s/>(</text:span><text:a xlink:href="https://forms.gle/gzVjTJno2mE9fnJj6" office:target-frame-name="_top" xlink:show="replace"><text:span text:style-name="T138">https://forms.gle/gzVjTJno2mE9fnJj6</text:span></text:a><text:span text:style-name="T139"><text:s/>)</text:span><text:span text:style-name="T140">，</text:span><text:span text:style-name="T141">mail</text:span><text:span text:style-name="T142">到</text:span><text:span text:style-name="T143">pttsh2106@gm.pttsh.ttct.edu.tw</text:span><text:span text:style-name="T144">並做電話確認，才算報名完成</text:span><text:span text:style-name="T145">。</text:span><text:span text:style-name="T146">電話：</text:span><text:span text:style-name="T147">089-322070</text:span><text:span text:style-name="T148">轉</text:span><text:span text:style-name="T149">2106</text:span><text:span text:style-name="T150">，課務組胡組長。</text:span></text:p>
            </text:list-item>
          </text:list>
        </text:list-item>
      </text:list>
      <text:p text:style-name="內文"/>
      <text:p text:style-name="P151">113年度全國公私立高級中等學校「原住民文化之旅」研習營</text:p>
      <text:p text:style-name="P152">家長同意書</text:p>
      <text:p text:style-name="P153"><text:span text:style-name="T154">敝子弟</text:span><text:span text:style-name="T155">______________<text:s/></text:span><text:span text:style-name="T156">是</text:span><text:span text:style-name="T157"><text:s/>___________<text:s/></text:span><text:span text:style-name="T158">高中</text:span><text:span text:style-name="T159">______</text:span><text:span text:style-name="T160">年級</text:span><text:span text:style-name="T161">______</text:span><text:span text:style-name="T162">班之學生，本人同意子女參加國立臺東高中於</text:span><text:span text:style-name="T163">113</text:span><text:span text:style-name="T164">年</text:span><text:span text:style-name="T165">7</text:span><text:span text:style-name="T166">月</text:span><text:span text:style-name="T167">2</text:span><text:span text:style-name="T168">日至</text:span><text:span text:style-name="T169">7</text:span><text:span text:style-name="T170">月</text:span><text:span text:style-name="T171">5</text:span><text:span text:style-name="T172">日</text:span><text:span text:style-name="T173">承辦之「</text:span><text:span text:style-name="T174">113</text:span><text:span text:style-name="T175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76"><text:s text:c="4"/>此致<text:s text:c="6"/>國立臺東高級中學</text:p>
      <text:p text:style-name="P177"/>
      <text:p text:style-name="P178"><text:span text:style-name="T179">家長電話：</text:span><text:span text:style-name="T180">(</text:span><text:span text:style-name="T181">手機</text:span><text:span text:style-name="T182">) <text:s text:c="19"/></text:span><text:span text:style-name="T183">學生家長</text:span><text:span text:style-name="T184">:</text:span><text:span text:style-name="T185"><text:s text:c="16"/>(</text:span><text:span text:style-name="T186">簽章</text:span><text:span text:style-name="T187">)</text:span></text:p>
      <text:p text:style-name="P188"/>
      <text:p text:style-name="P189">113年<text:s text:c="8"/>月<text:s text:c="8"/>日</text:p>
      <text:p text:style-name="P190">………………………………………………………………………………</text:p>
      <text:p text:style-name="P191"/>
      <text:p text:style-name="P192">113年度「原住民文化之旅」研習營<text:s/>學生健康狀況調查表</text:p>
      <text:p text:style-name="P193"><text:span text:style-name="T194">姓名：</text:span><text:span text:style-name="T195"><text:s text:c="16"/></text:span><text:span text:style-name="T196"><text:s text:c="5"/></text:span><text:span text:style-name="T197">編號：</text:span><text:span text:style-name="T198"><text:s text:c="11"/></text:span></text:p>
      <text:p text:style-name="P199"><text:span text:style-name="T200">緊急聯絡人：</text:span><text:span text:style-name="T201"><text:s text:c="12"/></text:span><text:span text:style-name="T202"><text:s text:c="3"/></text:span><text:span text:style-name="T203">手機：</text:span><text:span text:style-name="T204"><text:s text:c="11"/></text:span></text:p>
      <text:p text:style-name="P205">親愛的同學您好：<text:s/></text:p>
      <text:p text:style-name="P206"><text:s/>為了解您的健康狀況，保障旅遊行程的安全，請據實填勾下列選項，謝謝。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□一切正常</text:p>
            <text:p text:style-name="P212">□心臟病<text:s text:c="7"/>□腎臟病<text:s text:c="8"/>□貧血<text:s text:c="13"/></text:p>
            <text:p text:style-name="P213">□氣喘<text:s text:c="9"/>□糖尿病<text:s text:c="8"/>□腦炎<text:s text:c="12"/></text:p>
            <text:p text:style-name="P214">□癲癇<text:s text:c="9"/>□蠶豆症<text:s text:c="6"/><text:s text:c="2"/>□肝炎(A.B.C.D.E) <text:s text:c="2"/></text:p>
            <text:p text:style-name="P215"><text:span text:style-name="T216">□</text:span><text:span text:style-name="T217">肺結核</text:span><text:span text:style-name="T218"><text:s text:c="7"/>□</text:span><text:span text:style-name="T219">血友病</text:span><text:span text:style-name="T220"><text:s text:c="8"/>□</text:span><text:span text:style-name="T221">過敏物質：</text:span><text:span text:style-name="T222"><text:s text:c="15"/></text:span></text:p>
            <text:p text:style-name="P223"><text:span text:style-name="T224">□</text:span><text:span text:style-name="T225">重大手術：</text:span><text:span text:style-name="T226"><text:s text:c="33"/></text:span></text:p>
            <text:p text:style-name="P227"><text:span text:style-name="T228">□</text:span><text:span text:style-name="T229">重大傷病卡：</text:span><text:span text:style-name="T230"><text:s text:c="31"/></text:span></text:p>
            <text:p text:style-name="P231"><text:span text:style-name="T232">□</text:span><text:span text:style-name="T233">其他：</text:span><text:span text:style-name="T234"><text:s text:c="37"/></text:span></text:p>
          </table:table-cell>
        </table:table-row>
      </table:table>
      <text:p text:style-name="P235"/>
      <text:soft-page-break/>
      <text:p text:style-name="P236"><text:span text:style-name="T237"><text:s/></text:span><text:span text:style-name="T238"><text:s/></text:span><text:span text:style-name="T239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24-05-16T07:01:00Z</meta:creation-date>
    <dc:date>2024-05-16T07:01:00Z</dc:date>
    <meta:print-date>2023-06-12T02:4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3" meta:paragraph-count="3" meta:word-count="282" meta:character-count="1891" meta:row-count="13" meta:non-whitespace-character-count="1612"/>
  </office:meta>
</office:document-meta>
</file>