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align="justify" fo:margin-top="0.0166in" style:line-height-at-least="0in" fo:margin-left="0.1458in" fo:margin-right="-0.1388in" fo:text-indent="-0.3541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align="justify" fo:margin-top="0.0166in" style:line-height-at-least="0in" fo:margin-left="0.1458in" fo:margin-right="-0.1388in" fo:text-indent="-0.3541in">
        <style:tab-stops/>
      </style:paragraph-properties>
    </style:style>
    <style:style style:name="P3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2" style:parent-style-name="內文" style:family="paragraph">
      <style:paragraph-properties fo:margin-top="0.05in" style:line-height-at-least="0in" fo:margin-left="-0.0694in" fo:margin-right="-0.138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margin-top="0.05in" style:line-height-at-least="0in"/>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fo:color="#FFFFFF"/>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text-scale="9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margin-top="0.05in" style:line-height-at-least="0in" fo:margin-right="0.0694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text:span><text:span text:style-name="T19">3</text:span><text:span text:style-name="T20">條規定</text:span><text:span text:style-name="T21">，</text:span><text:span text:style-name="T22">臺端得行使查詢、閱覽、複製、補充、更正、刪除或停止蒐集、處理、利用個人資料之權利</text:span><text:span text:style-name="T23">，</text:span><text:span text:style-name="T24">惟本署將依個資法及本計畫之相關規定審核辦理。</text:span></text:p>
      <text:p text:style-name="P25"><text:span text:style-name="T26">五</text:span><text:span text:style-name="T27">、</text:span><text:span text:style-name="T28">臺端可自由選擇是否同意本署透過上開方式公開您的個人資料，若不同意，本</text:span><text:span text:style-name="T29">署將尊重您的意願，予以保密，並不影響獲獎權益。另未成年者，須由法定代理人閱讀、瞭解並同意。</text:span></text:p>
      <text:p text:style-name="P30"><draw:frame draw:z-index="251657728" draw:id="id0" draw:style-name="a0" draw:name="文字方塊 2" text:anchor-type="paragraph" svg:x="-0.15208in" svg:y="0.62569in" svg:width="7in" svg:height="2.17917in" style:rel-width="scale" style:rel-height="scale"><draw:text-box><text:p text:style-name="P31">個人資料使用授權同意書</text:p><text:p text:style-name="P32"><text:span text:style-name="T33">本人</text:span><text:span text:style-name="T34"><text:s text:c="12"/></text:span><text:span text:style-name="T35">已閱讀、瞭解並同意上開內容，茲授權內政部移民署，於個資法等相關規範下有效管理與合理運用本人個人資料，並以電磁紀錄物或其他類似媒體永久保存。</text:span></text:p><text:p text:style-name="P36">此致<text:s/>內政部移民署</text:p><text:p text:style-name="P37"><text:span text:style-name="T38">立同意書人：</text:span><text:span text:style-name="T39"><text:s text:c="16"/></text:span><text:span text:style-name="T40">（簽名）</text:span><text:span text:style-name="T41"><text:s text:c="2"/></text:span><text:span text:style-name="T42">法定代理人：</text:span><text:span text:style-name="T43"><text:s text:c="16"/></text:span><text:span text:style-name="T44">（簽名）</text:span></text:p><text:p text:style-name="P45"><text:span text:style-name="T46">註</text:span><text:span text:style-name="T47">:</text:span><text:span text:style-name="T48">未成年者，須由法定代理人同意且簽名。</text:span><text:span text:style-name="T49">2</text:span></text:p></draw:text-box><svg:title/><svg:desc/></draw:frame><text:span text:style-name="T50">六</text:span><text:span text:style-name="T51">、</text:span><text:span text:style-name="T52">準據法與管轄法院</text:span><text:span text:style-name="T53">:</text:span><text:span text:style-name="T54">本同意書之解釋、適用與</text:span><text:span text:style-name="T55">相關爭議</text:span><text:span text:style-name="T56">，</text:span><text:span text:style-name="T57">均應依照中華民國法律處理，並以臺灣臺北地方法院為管轄法院。</text:span></text:p>
      <text:p text:style-name="P58"><text:span text:style-name="T59">中</text:span><text:span text:style-name="T60"><text:s/></text:span><text:span text:style-name="T61">華</text:span><text:span text:style-name="T62"><text:s/></text:span><text:span text:style-name="T63">民</text:span><text:span text:style-name="T64"><text:s/></text:span><text:span text:style-name="T65">國</text:span><text:span text:style-name="T66"><text:s text:c="2"/></text:span><text:span text:style-name="T67">年</text:span><text:span text:style-name="T68"><text:s text:c="2"/></text:span><text:span text:style-name="T69">月</text:span><text:span text:style-name="T70"><text:s text:c="2"/></text:span><text:span text:style-name="T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4-23T02:48:00Z</meta:creation-date>
    <dc:date>2024-04-23T02:48:00Z</dc:date>
    <meta:print-date>2023-03-31T08:51:00Z</meta:print-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