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777in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7" style:parent-style-name="內文" style:family="paragraph">
      <style:paragraph-properties fo:widows="2" fo:orphans="2" fo:text-align="center" fo:line-height="0.2777in" fo:background-color="#FFFFFF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8" style:parent-style-name="清單段落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9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bottom="0.0506in" fo:line-height="0.25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30" style:parent-style-name="內文" style:family="paragraph">
      <style:paragraph-properties fo:text-align="justify" fo:line-height="0.25in" fo:text-indent="0.2951in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超連結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3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3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P4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 fo:color="#222222" fo:background-color="#FFFFFF"/>
    </style:style>
    <style:style style:name="T46" style:parent-style-name="預設段落字型" style:family="text">
      <style:text-properties style:font-name-asian="標楷體" style:font-name-complex="標楷體" fo:color="#222222" fo:background-color="#FFFFFF"/>
    </style:style>
    <style:style style:name="T47" style:parent-style-name="預設段落字型" style:family="text">
      <style:text-properties style:font-name-asian="標楷體" style:font-name-complex="標楷體" fo:color="#222222" fo:background-color="#FFFFFF"/>
    </style:style>
    <style:style style:name="P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T51" style:parent-style-name="預設段落字型" style:family="text">
      <style:text-properties style:font-name-asian="標楷體" style:font-name-complex="標楷體" fo:color="#222222" fo:background-color="#FFFFFF"/>
    </style:style>
    <style:style style:name="T52" style:parent-style-name="預設段落字型" style:family="text">
      <style:text-properties style:font-name-asian="標楷體" style:font-name-complex="標楷體" fo:color="#222222" fo:background-color="#FFFFFF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6" style:parent-style-name="超連結" style:family="text">
      <style:text-properties style:font-name-asian="標楷體" style:font-weight-complex="bold" style:letter-kerning="false" fo:background-color="#FFFFFF"/>
    </style:style>
    <style:style style:name="T57" style:parent-style-name="預設段落字型" style:family="text">
      <style:text-properties style:font-name-asian="標楷體" style:font-weight-complex="bold" style:letter-kerning="false" fo:background-color="#FFFFFF"/>
    </style:style>
    <style:style style:name="P5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P6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校本跨領域課程共備研習</text:span><text:span text:style-name="T4"><text:s/>(</text:span><text:span text:style-name="T5">宜花東區</text:span><text:span text:style-name="T6">)</text:span></text:p>
      <text:p text:style-name="P7"><text:span text:style-name="T8">冰山下的覺察</text:span><text:span text:style-name="T9">-</text:span><text:span text:style-name="T10">從自我到社會的情緒學習課題</text:span><text:span text:style-name="T11"><text:s/></text:span><text:span text:style-name="T12">(</text:span><text:span text:style-name="T13">線上</text:span><text:span text:style-name="T14">)</text:span></text:p>
      <text:p text:style-name="P15">壹、依據</text:p>
      <text:p text:style-name="P16">一、111年7月20日臺教學（二）字第1112804009號函訂定教育部推動生命教育計畫。</text:p>
      <text:p text:style-name="P17">二、普通型高級中等學校生命教育學科中心112學年度核定版工作計畫。</text:p>
      <text:list text:style-name="LFO1" text:continue-numbering="true">
        <text:list-item>
          <text:p text:style-name="P18">宗旨</text:p>
        </text:list-item>
      </text:list>
      <text:p text:style-name="P19">由冰山理論檢視自我情緒，同時結合社會情緒學習(SEL)，學習如何更了解自己，並在人際互動中呈現出更真實、更負責任的行為。本課程將著重在老師和家長的情緒認知，及未來可融入課程執行方向參考。</text:p>
      <text:p text:style-name="P20"><text:span text:style-name="T21">參、辦理單位</text:span></text:p>
      <text:p text:style-name="P22">一、指導單位：教育部國民及學前教育署</text:p>
      <text:p text:style-name="P23">二、辦理單位：普通型高級中等學校生命教育學科中心（國立羅東高中）</text:p>
      <text:p text:style-name="P24"><text:span text:style-name="T25">肆、</text:span><text:span text:style-name="T26">辦理方式</text:span></text:p>
      <text:p text:style-name="P27">一、日期：113年4月24日(三) 13:30-15:30</text:p>
      <text:p text:style-name="P28">二、講師：慈濟大學教育研究所<text:s/>林曉君副教授</text:p>
      <text:p text:style-name="P29">三、課程代碼：4255096</text:p>
      <text:p text:style-name="P30"><text:span text:style-name="T31">四、會議室代碼：</text:span><text:a xlink:href="https://d.docs.live.net/b1222e4c3b7a6ac1/文件/meet.google.com/dda-ohmy-kdq" office:target-frame-name="_top" xlink:show="replace"><text:span text:style-name="T32">meet.google.com/dda-ohmy-kdq</text:span></text:a></text:p>
      <text:p text:style-name="P33">伍、報名方式</text:p>
      <text:p text:style-name="P34">一、請至『全國教師在職進修網報名』。</text:p>
      <text:p text:style-name="P35"><text:span text:style-name="T36">二、線上共備共核發</text:span><text:span text:style-name="T37">2</text:span><text:span text:style-name="T38">小時研習時數，研習前</text:span><text:span text:style-name="T39">20</text:span><text:span text:style-name="T40">分鐘開始入場，該場次研習資料於當日對話框內置入連結，結束前</text:span><text:span text:style-name="T41">10</text:span><text:span text:style-name="T42">分鐘於對話框內貼上回饋單，以回饋單做為研習之簽到退，未填寫者恕不核發時數，敬請見諒。</text:span></text:p>
      <text:p text:style-name="P43"><text:span text:style-name="T44">二、</text:span><text:span text:style-name="T45">如有疑義，請洽生命教育學科中心助理</text:span><text:span text:style-name="T46"><text:s/></text:span><text:span text:style-name="T47">李小姐</text:span></text:p>
      <text:p text:style-name="P48"><text:span text:style-name="T49">　　</text:span><text:span text:style-name="T50">電話：（</text:span><text:span text:style-name="T51">03</text:span><text:span text:style-name="T52">）</text:span><text:span text:style-name="T53">954-0381</text:span><text:span text:style-name="T54">，</text:span><text:span text:style-name="T55">信箱：</text:span><text:a xlink:href="mailto:lifeedultsh@gmail.com" office:target-frame-name="_top" xlink:show="replace"><text:span text:style-name="T56">lifeedultsh@gmail.com</text:span></text:a><text:span text:style-name="T57">。</text:span></text:p>
      <text:p text:style-name="P58">陸、經費</text:p>
      <text:p text:style-name="P59"><text:span text:style-name="T60">本研習所需之</text:span><text:span text:style-name="T61">經費</text:span><text:span text:style-name="T62">，由生命教育學科中心</text:span><text:span text:style-name="T63">112</text:span><text:span text:style-name="T64">學年度工作計畫核定經費支應。</text:span></text:p>
      <text:p text:style-name="P65">柒、注意事項</text:p>
      <text:p text:style-name="P66"><text:span text:style-name="T67">一、</text:span><text:span text:style-name="T68">請　惠予參加人員公假。</text:span></text:p>
      <text:p text:style-name="P69"><text:span text:style-name="T70">二、若遇不可抗力之因素，本中心有權更改研習方式或延期，並以全教網</text:span><text:span text:style-name="T71">mail</text:span><text:span text:style-name="T72">、粉絲專頁「教育部生命教育學科中心」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3-21T06:47:00Z</meta:creation-date>
    <dc:date>2024-03-21T06:47:00Z</dc:date>
    <meta:print-date>2023-07-27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