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51cm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3.889cm"/>
    </style:style>
    <style:style style:name="表格1.H" style:family="table-column">
      <style:table-column-properties style:column-width="0.088cm"/>
    </style:style>
    <style:style style:name="表格1.1" style:family="table-row">
      <style:table-row-properties style:min-row-height="0.83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3" style:family="table-row">
      <style:table-row-properties style:min-row-height="0.626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41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36cm" fo:keep-together="always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7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63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66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912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991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014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2.205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203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016cm" style:use-optimal-row-height="false"/>
    </style:style>
    <style:style style:name="表格1.15" style:family="table-row">
      <style:table-row-properties style:min-row-height="2.207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489cm" style:use-optimal-row-height="false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104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39cm" table:align="center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009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0.979cm"/>
    </style:style>
    <style:style style:name="表格2.F" style:family="table-column">
      <style:table-column-properties style:column-width="1.439cm"/>
    </style:style>
    <style:style style:name="表格2.G" style:family="table-column">
      <style:table-column-properties style:column-width="1.284cm"/>
    </style:style>
    <style:style style:name="表格2.H" style:family="table-column">
      <style:table-column-properties style:column-width="0.769cm"/>
    </style:style>
    <style:style style:name="表格2.I" style:family="table-column">
      <style:table-column-properties style:column-width="3.184cm"/>
    </style:style>
    <style:style style:name="表格2.1" style:family="table-row">
      <style:table-row-properties style:min-row-height="0.838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 style:use-optimal-row-height="false"/>
    </style:style>
    <style:style style:name="表格2.3" style:family="table-row">
      <style:table-row-properties style:min-row-height="0.626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41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36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37cm" fo:keep-together="always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6cm" fo:keep-together="always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644cm" fo:keep-together="always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1cm" fo:keep-together="always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0.991cm" fo:keep-together="always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014cm" fo:keep-together="always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2.205cm" fo:keep-together="always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203cm" fo:keep-together="always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1.016cm" style:use-optimal-row-height="false"/>
    </style:style>
    <style:style style:name="表格2.15" style:family="table-row">
      <style:table-row-properties style:min-row-height="1.506cm" style:use-optimal-row-height="false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2.104cm" style:use-optimal-row-height="false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2.651cm" style:use-optimal-row-height="false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74cm" table:align="center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009cm"/>
    </style:style>
    <style:style style:name="表格3.D" style:family="table-column">
      <style:table-column-properties style:column-width="1.358cm"/>
    </style:style>
    <style:style style:name="表格3.E" style:family="table-column">
      <style:table-column-properties style:column-width="0.661cm"/>
    </style:style>
    <style:style style:name="表格3.F" style:family="table-column">
      <style:table-column-properties style:column-width="1.757cm"/>
    </style:style>
    <style:style style:name="表格3.G" style:family="table-column">
      <style:table-column-properties style:column-width="1.284cm"/>
    </style:style>
    <style:style style:name="表格3.H" style:family="table-column">
      <style:table-column-properties style:column-width="1.087cm"/>
    </style:style>
    <style:style style:name="表格3.I" style:family="table-column">
      <style:table-column-properties style:column-width="3.101cm"/>
    </style:style>
    <style:style style:name="表格3.1" style:family="table-row">
      <style:table-row-properties style:min-row-height="0.838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 style:use-optimal-row-height="false"/>
    </style:style>
    <style:style style:name="表格3.3" style:family="table-row">
      <style:table-row-properties style:min-row-height="0.626cm" fo:keep-together="always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4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937cm" fo:keep-together="always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683cm" fo:keep-together="always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66cm" fo:keep-together="always" style:use-optimal-row-height="false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0.91cm" fo:keep-together="always" style:use-optimal-row-height="false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0" style:family="table-row">
      <style:table-row-properties style:min-row-height="0.991cm" fo:keep-together="always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3.48cm" fo:keep-together="always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2.205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842cm" fo:keep-together="always" style:use-optimal-row-height="false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1.016cm" style:use-optimal-row-height="false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1.868cm" style:use-optimal-row-height="false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1.896cm" style:use-optimal-row-height="false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658cm" style:use-optimal-row-height="false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letter-spacing="0.042cm" style:font-name-asian="標楷體" style:font-size-asian="16pt" style:font-size-complex="16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fo:letter-spacing="0.042cm" style:font-name-asian="標楷體" style:font-size-asian="16pt" style:font-size-complex="16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fo:letter-spacing="0.042cm" style:font-name-asian="標楷體" style:font-size-asian="14pt" style:font-size-complex="14pt" style:font-weight-complex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line-height="0.494cm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0.423cm"/>
      <style:text-properties style:font-name="標楷體" style:font-name-asian="標楷體" style:font-weight-complex="bold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>
        <style:tab-stops>
          <style:tab-stop style:position="4.233cm"/>
        </style:tab-stops>
      </style:paragraph-properties>
      <style:text-properties style:font-name="標楷體" style:font-name-asian="標楷體" style:font-weight-complex="bold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fo:letter-spacing="-0.035cm" style:font-name-asian="標楷體" style:font-weight-complex="bold"/>
    </style:style>
    <style:style style:name="P18" style:family="paragraph" style:parent-style-name="Text_20_body">
      <style:paragraph-properties fo:line-height="0.847cm" fo:text-align="center" style:justify-single-word="false"/>
    </style:style>
    <style:style style:name="P19" style:family="paragraph" style:parent-style-name="Text_20_body">
      <style:paragraph-properties fo:line-height="0.423cm" fo:text-align="center" style:justify-single-word="false"/>
    </style:style>
    <style:style style:name="P20" style:family="paragraph" style:parent-style-name="Text_20_body">
      <style:paragraph-properties fo:line-height="0.423cm" fo:text-align="center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weight-complex="bold"/>
    </style:style>
    <style:style style:name="P21" style:family="paragraph" style:parent-style-name="Text_20_body">
      <style:paragraph-properties fo:line-height="0.494cm" fo:text-align="center" style:justify-single-word="false"/>
    </style:style>
    <style:style style:name="P22" style:family="paragraph" style:parent-style-name="Text_20_body">
      <style:paragraph-properties fo:margin-left="0cm" fo:margin-right="0cm" fo:line-height="0.423cm" fo:text-align="center" style:justify-single-word="false" fo:text-indent="0.635cm" style:auto-text-indent="false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margin-left="0cm" fo:margin-right="0cm" fo:line-height="0.847cm" fo:text-indent="0.423cm" style:auto-text-indent="false"/>
      <style:text-properties style:font-name="標楷體" style:font-name-asian="標楷體" style:font-weight-complex="bold"/>
    </style:style>
    <style:style style:name="P24" style:family="paragraph" style:parent-style-name="Text_20_body">
      <style:paragraph-properties fo:margin-left="0cm" fo:margin-right="0cm" fo:line-height="0.847cm" fo:text-indent="0.423cm" style:auto-text-indent="false"/>
    </style:style>
    <style:style style:name="P25" style:family="paragraph" style:parent-style-name="Text_20_body">
      <style:paragraph-properties fo:text-align="center" style:justify-single-word="false" fo:break-before="page" style:snap-to-layout-grid="false"/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0cm" fo:line-height="0.882cm" fo:text-indent="0.445cm" style:auto-text-indent="false"/>
      <style:text-properties style:font-name="標楷體" style:font-name-asian="標楷體" style:font-weight-complex="bold"/>
    </style:style>
    <style:style style:name="P27" style:family="paragraph" style:parent-style-name="Text_20_body">
      <style:paragraph-properties fo:margin-left="0cm" fo:margin-right="0cm" fo:line-height="0.882cm" fo:text-indent="0.025cm" style:auto-text-indent="false"/>
      <style:text-properties style:font-name="標楷體" style:font-name-asian="標楷體" style:font-weight-complex="bold"/>
    </style:style>
    <style:style style:name="P28" style:family="paragraph" style:parent-style-name="Text_20_body">
      <style:paragraph-properties fo:margin-top="0.318cm" fo:margin-bottom="0cm" loext:contextual-spacing="false" fo:line-height="0.811cm" style:snap-to-layout-grid="false"/>
      <style:text-properties style:font-name="標楷體" style:font-name-asian="標楷體" style:font-weight-complex="bold"/>
    </style:style>
    <style:style style:name="P2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fo:letter-spacing="0.176cm" style:font-name-asian="標楷體" style:font-size-asian="13pt" style:font-size-complex="13pt" style:font-weight-complex="bold"/>
    </style:style>
    <style:style style:name="P3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letter-spacing="0.042cm" style:font-name-asian="標楷體" style:font-size-asian="16pt" style:font-size-complex="16pt" style:font-weight-complex="bold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fo:font-size="16pt" fo:letter-spacing="0.042cm" style:font-name-asian="標楷體" style:font-size-asian="16pt" style:font-size-complex="16pt" style:font-weight-complex="bold"/>
    </style:style>
    <style:style style:name="T3" style:family="text">
      <style:text-properties style:font-name="標楷體" fo:letter-spacing="0.035cm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2學年度全國技藝教育績優人員推薦表</text:p>
      <text:p text:style-name="P3">（校長及主管教育行政機關人員、退休人員用）</text:p>
      <text:p text:style-name="P24"><text:span text:style-name="預設段落字型"><text:span text:style-name="T1">近三年(110-112學年度)曾參與 <text:s/>□國中技藝教育課程 <text:s/>□高級中等學校實用技能學程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推薦學校</text:p>
            <text:p text:style-name="P7">（單位）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5" office:value-type="string">
            <text:p text:style-name="P7">承辦人</text:p>
          </table:table-cell>
          <table:table-cell table:style-name="表格1.A1" table:number-columns-spanned="4" office:value-type="string">
            <text:p text:style-name="P6">姓名： <text:s text:c="7"/>職稱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0">地 <text:s text:c="2"/>址</text:p>
          </table:table-cell>
          <table:table-cell table:style-name="表格1.B5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>傳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手機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電子信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3" table:number-rows-spanned="8" office:value-type="string">
            <text:p text:style-name="P29">受推薦人特殊優良概況</text:p>
          </table:table-cell>
          <table:table-cell table:style-name="表格1.A1" office:value-type="string">
            <text:p text:style-name="P19"><text:span text:style-name="預設段落字型"><text:span text:style-name="T1">姓 <text:s text:c="2"/>名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□男 □女</text:p>
          </table:table-cell>
          <table:table-cell table:style-name="表格1.A1" office:value-type="string">
            <text:p text:style-name="P17">生日</text:p>
          </table:table-cell>
          <table:table-cell table:style-name="表格1.A1" table:number-columns-spanned="2" office:value-type="string">
            <text:p text:style-name="P22">年 <text:s text:c="2"/>月 <text:s text:c="2"/>日</text:p>
          </table:table-cell>
          <table:covered-table-cell/>
        </table:table-row>
        <table:table-row table:style-name="表格1.7">
          <table:covered-table-cell/>
          <table:table-cell table:style-name="表格1.A1" table:number-rows-spanned="3" office:value-type="string">
            <text:p text:style-name="P10">任職單位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rows-spanned="4" office:value-type="string">
            <text:p text:style-name="P10">受</text:p>
            <text:p text:style-name="P10">推</text:p>
            <text:p text:style-name="P10">薦</text:p>
            <text:p text:style-name="P10">人</text:p>
            <text:p text:style-name="P10">聯</text:p>
            <text:p text:style-name="P10">絡</text:p>
            <text:p text:style-name="P10">方</text:p>
            <text:p text:style-name="P10">式</text:p>
          </table:table-cell>
          <table:table-cell table:style-name="表格1.A1" table:number-columns-spanned="4" office:value-type="string">
            <text:p text:style-name="P12">電話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手機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電子信箱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9"><text:span text:style-name="預設段落字型"><text:span text:style-name="T1">現 <text:s text:c="2"/>職</text:span></text:span></text:p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E10" table:number-columns-spanned="4" office:value-type="string">
            <text:p text:style-name="P12">通訊地址：</text:p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0">優良事蹟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0">單位主管評 <text:s text:c="2"/>語</text:p>
          </table:table-cell>
          <table:table-cell table:style-name="表格1.C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主管教育行政機關遴選小組審薦意見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受推薦人未曾於五年內接受表揚</text:p>
          </table:table-cell>
          <table:covered-table-cell/>
          <table:table-cell table:style-name="表格1.A1" table:number-columns-spanned="5" office:value-type="string">
            <text:p text:style-name="P11">是□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15">
          <table:table-cell table:style-name="表格1.A1" office:value-type="string">
            <text:p text:style-name="P9">主管教育行政機關遴選小組成員簽章</text:p>
          </table:table-cell>
          <table:table-cell table:style-name="表格1.B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主管教育行政機關遴選小組召集人簽章</text:p>
          </table:table-cell>
          <table:table-cell table:style-name="表格1.B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9">主管教育行政機關首長簽章</text:p>
          </table:table-cell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8"><text:span text:style-name="預設段落字型"><text:span text:style-name="T2">112學年度全國技藝教育績優人員推薦表（教職員工用）</text:span></text:span></text:p>
      <text:p text:style-name="P23">□國中組 <text:s text:c="17"/>□高中組</text:p>
      <text:p text:style-name="P24"><text:span text:style-name="預設段落字型"><text:span text:style-name="T1">近三年(110-112學年度)曾參與 <text:s/>□國中技藝教育課程 <text:s/>□高級中等學校實用技能學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7">推薦學校</text:p>
            <text:p text:style-name="P7">（單位）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5" office:value-type="string">
            <text:p text:style-name="P7">承辦人</text:p>
          </table:table-cell>
          <table:table-cell table:style-name="表格2.A1" table:number-columns-spanned="5" office:value-type="string">
            <text:p text:style-name="P6">姓名： <text:s text:c="7"/>職稱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9"><draw:frame draw:style-name="fr1" draw:name="文字方塊 8" text:anchor-type="paragraph" svg:x="17.956cm" svg:y="20.126cm" svg:width="2.399cm" style:rel-width="scale" svg:height="1.217cm" style:rel-height="scale" draw:z-index="0"><draw:text-box><text:p text:style-name="P4">附件2</text:p></draw:text-box></draw:frame><text:span text:style-name="預設段落字型"><text:span text:style-name="T1">地 <text:s text:c="2"/>址</text:span></text:span></text:p>
          </table:table-cell>
          <table:table-cell table:style-name="表格2.B5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2.A1" table:number-columns-spanned="5" office:value-type="string">
            <text:p text:style-name="P6">傳真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3" table:number-rows-spanned="8" office:value-type="string">
            <text:p text:style-name="P29">受推薦人特殊優良概況</text:p>
          </table:table-cell>
          <table:table-cell table:style-name="表格2.A1" office:value-type="string">
            <text:p text:style-name="P19"><text:span text:style-name="預設段落字型"><text:span text:style-name="T1">姓 <text:s text:c="2"/>名</text:span>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性別</text:p>
          </table:table-cell>
          <table:table-cell table:style-name="表格2.A1" table:number-columns-spanned="2" office:value-type="string">
            <text:p text:style-name="P10">□男 □女</text:p>
          </table:table-cell>
          <table:covered-table-cell/>
          <table:table-cell table:style-name="表格2.A1" office:value-type="string">
            <text:p text:style-name="P17">生日</text:p>
          </table:table-cell>
          <table:table-cell table:style-name="表格2.A1" table:number-columns-spanned="2" office:value-type="string">
            <text:p text:style-name="P22">年 <text:s text:c="2"/>月 <text:s text:c="2"/>日</text:p>
          </table:table-cell>
          <table:covered-table-cell/>
        </table:table-row>
        <table:table-row table:style-name="表格2.7">
          <table:covered-table-cell/>
          <table:table-cell table:style-name="表格2.A1" table:number-rows-spanned="3" office:value-type="string">
            <text:p text:style-name="P10">任職單位</text:p>
          </table:table-cell>
          <table:table-cell table:style-name="表格2.A1" table:number-rows-spanned="3" office:value-type="string">
            <text:p text:style-name="P10"/>
          </table:table-cell>
          <table:table-cell table:style-name="表格2.A1" table:number-rows-spanned="4" office:value-type="string">
            <text:p text:style-name="P10">受</text:p>
            <text:p text:style-name="P10">推</text:p>
            <text:p text:style-name="P10">薦</text:p>
            <text:p text:style-name="P10"><text:soft-page-break/>人</text:p>
            <text:p text:style-name="P10">聯</text:p>
            <text:p text:style-name="P10">絡</text:p>
            <text:p text:style-name="P10">方</text:p>
            <text:p text:style-name="P10">式</text:p>
          </table:table-cell>
          <table:table-cell table:style-name="表格2.A1" table:number-columns-spanned="5" office:value-type="string">
            <text:p text:style-name="P1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9"><text:span text:style-name="預設段落字型"><text:span text:style-name="T1">現 <text:s text:c="2"/>職</text:span></text:span></text:p>
          </table:table-cell>
          <table:table-cell table:style-name="表格2.A1" office:value-type="string">
            <text:p text:style-name="P10"/>
          </table:table-cell>
          <table:covered-table-cell/>
          <table:table-cell table:style-name="表格2.E10" table:number-columns-spanned="5" office:value-type="string">
            <text:p text:style-name="P14">通訊地址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0">優良事蹟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10">單位主管評 <text:s text:c="2"/>語</text:p>
          </table:table-cell>
          <table:table-cell table:style-name="表格2.C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0">學校遴選小組審薦意 <text:s text:c="3"/>見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0">推薦人</text:p>
            <text:p text:style-name="P10">職稱姓名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>受推薦人未曾於五年內接受表揚</text:p>
          </table:table-cell>
          <table:covered-table-cell/>
          <table:covered-table-cell/>
          <table:table-cell table:style-name="表格2.A1" office:value-type="string">
            <text:p text:style-name="P11">是□</text:p>
          </table:table-cell>
        </table:table-row>
        <table:table-row table:style-name="表格2.15">
          <table:table-cell table:style-name="表格2.A1" office:value-type="string">
            <text:p text:style-name="P11">學校遴選小組成員簽 <text:s text:c="3"/>章</text:p>
          </table:table-cell>
          <table:table-cell table:style-name="表格2.B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1">學校遴選小組召集人 <text:soft-page-break/>簽 章</text:p>
          </table:table-cell>
          <table:table-cell table:style-name="表格2.B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11">校長簽章</text:p>
          </table:table-cell>
          <table:table-cell table:style-name="表格2.B1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">112學年度全國技藝教育績優人員推薦表（學生用）</text:p>
      <text:p text:style-name="P26">□國中組 <text:s text:c="17"/>□高中組</text:p>
      <text:p text:style-name="P27">曾選習 <text:s/>□國中技藝教育課程 <text:s/>□高級中等學校實用技能學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7">推薦學校</text:p>
            <text:p text:style-name="P7">（單位）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5" office:value-type="string">
            <text:p text:style-name="P21"><text:span text:style-name="預設段落字型"><text:span text:style-name="T1">承辦人</text:span></text:span></text:p>
          </table:table-cell>
          <table:table-cell table:style-name="表格3.A1" table:number-columns-spanned="5" office:value-type="string">
            <text:p text:style-name="P6">姓名： <text:s text:c="7"/>職稱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3" office:value-type="string">
            <text:p text:style-name="P10">地 <text:s text:c="2"/>址</text:p>
          </table:table-cell>
          <table:table-cell table:style-name="表格3.B5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3.A1" table:number-columns-spanned="5" office:value-type="string">
            <text:p text:style-name="P6">傳真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8" office:value-type="string">
            <text:p text:style-name="P29">受推薦人特殊優良概況</text:p>
          </table:table-cell>
          <table:table-cell table:style-name="表格3.A1" office:value-type="string">
            <text:p text:style-name="P19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性別</text:p>
          </table:table-cell>
          <table:table-cell table:style-name="表格3.A1" table:number-columns-spanned="2" office:value-type="string">
            <text:p text:style-name="P10">□男 □女</text:p>
          </table:table-cell>
          <table:covered-table-cell/>
          <table:table-cell table:style-name="表格3.A1" office:value-type="string">
            <text:p text:style-name="P17">生日</text:p>
          </table:table-cell>
          <table:table-cell table:style-name="表格3.A1" table:number-columns-spanned="2" office:value-type="string">
            <text:p text:style-name="P22">年 <text:s text:c="2"/>月 <text:s text:c="2"/>日</text:p>
          </table:table-cell>
          <table:covered-table-cell/>
        </table:table-row>
        <table:table-row table:style-name="表格3.7">
          <table:covered-table-cell/>
          <table:table-cell table:style-name="表格3.A1" table:number-rows-spanned="4" office:value-type="string">
            <text:p text:style-name="P10">班 <text:s text:c="2"/>級</text:p>
          </table:table-cell>
          <table:table-cell table:style-name="表格3.A1" table:number-rows-spanned="4" office:value-type="string">
            <text:p text:style-name="P10"/>
          </table:table-cell>
          <table:table-cell table:style-name="表格3.A1" table:number-rows-spanned="4" office:value-type="string">
            <text:p text:style-name="P10">受</text:p>
            <text:p text:style-name="P10">推</text:p>
            <text:p text:style-name="P10">薦</text:p>
            <text:p text:style-name="P10">人</text:p>
            <text:p text:style-name="P10">聯</text:p>
            <text:p text:style-name="P10">絡</text:p>
            <text:p text:style-name="P10">方</text:p>
            <text:p text:style-name="P10">式</text:p>
          </table:table-cell>
          <table:table-cell table:style-name="表格3.A1" table:number-columns-spanned="5" office:value-type="string">
            <text:p text:style-name="P1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0" table:number-columns-spanned="5" office:value-type="string">
            <text:p text:style-name="P14">通訊地址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10">優良事蹟</text:p>
          </table:table-cell>
          <table:table-cell table:style-name="表格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10">師 <text:s text:c="2"/>長</text:p>
            <text:p text:style-name="P19"><text:span text:style-name="預設段落字型"><text:span text:style-name="T3">評 <text:s/>語</text:span></text:span></text:p>
          </table:table-cell>
          <table:table-cell table:style-name="表格3.C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1" office:value-type="string">
            <text:p text:style-name="P10">學校遴選小組審薦意 <text:s text:c="3"/>見</text:p>
          </table:table-cell>
          <table:table-cell table:style-name="表格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0">推薦人</text:p>
            <text:p text:style-name="P10">職稱姓名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F14" table:number-columns-spanned="3" office:value-type="string">
            <text:p text:style-name="P10"><text:s/>受推薦人未曾於同一就學階段接受表揚</text:p>
          </table:table-cell>
          <table:covered-table-cell/>
          <table:covered-table-cell/>
          <table:table-cell table:style-name="表格3.A1" office:value-type="string">
            <text:p text:style-name="P11">是□</text:p>
          </table:table-cell>
        </table:table-row>
        <table:table-row table:style-name="表格3.15">
          <table:table-cell table:style-name="表格3.A1" office:value-type="string">
            <text:p text:style-name="P10">學校遴選小組成員簽 <text:s text:c="3"/>章</text:p>
          </table:table-cell>
          <table:table-cell table:style-name="表格3.B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9">學校遴選小組召集人 簽 章</text:p>
          </table:table-cell>
          <table:table-cell table:style-name="表格3.B16" table:number-columns-spanned="8" office:value-type="string">
            <text:p text:style-name="P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9">校長簽章</text:p>
          </table:table-cell>
          <table:table-cell table:style-name="表格3.B1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.3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100學年度全國技藝教育績優人員遴選及表揚大會</dc:title>
    <meta:initial-creator>USER</meta:initial-creator>
    <dc:creator>賴美芬</dc:creator>
    <meta:creation-date>2024-02-07T08:20:00Z</meta:creation-date>
    <dc:date>2024-02-07T08:20:00Z</dc:date>
    <meta:print-date>2024-01-12T00:37:00Z</meta:print-date>
    <meta:editing-cycles>2</meta:editing-cycles>
    <meta:editing-duration>PT60S</meta:editing-duration>
    <meta:document-statistic meta:table-count="3" meta:image-count="0" meta:object-count="0" meta:page-count="7" meta:paragraph-count="125" meta:word-count="672" meta:character-count="846" meta:non-whitespace-character-count="692"/>
    <meta:template xlink:type="simple" xlink:actuate="onRequest" xlink:title="" xlink:href="../../../../../../../atis/temp/113-02-17/1654590019/1130026419/incoming/1133039727/A09030000E_30418142_1133039727_1_ATTACH2.odt/Normal"/>
  </office:meta>
</office:document-meta>
</file>