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<text:soft-page-break/>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茹雲</meta:initial-creator>
    <dc:creator>Owner</dc:creator>
    <meta:creation-date>2024-02-20T01:24:00Z</meta:creation-date>
    <dc:date>2024-02-20T01:24:00Z</dc:date>
    <meta:print-date>2023-06-07T06:1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122" meta:character-count="822" meta:row-count="5" meta:non-whitespace-character-count="701"/>
  </office:meta>
</office:document-meta>
</file>