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fo:margin-left="-0.50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style:use-optimal-row-height="false"/>
    </style:style>
    <style:style style:name="表格1.3" style:family="table-row">
      <style:table-row-properties style:min-row-height="0.7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96cm" table:align="center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383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6.225cm"/>
    </style:style>
    <style:style style:name="表格2.1" style:family="table-row">
      <style:table-row-properties style:min-row-height="0.10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058cm" style:auto-text-indent="false"/>
    </style:style>
    <style:style style:name="P9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18pt"/>
    </style:style>
    <style:style style:name="P14" style:family="paragraph" style:parent-style-name="Standard" style:list-style-name="WW8Num5">
      <style:paragraph-properties fo:text-align="justify" style:justify-single-word="false">
        <style:tab-stops>
          <style:tab-stop style:position="-0.826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officeooo:rsid="00087604" officeooo:paragraph-rsid="00087604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fo:background-color="#00ffff" loext:char-shading-value="0" style:font-name-asian="標楷體" style:font-size-asian="16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 style:font-name-complex="標楷體"/>
    </style:style>
    <style:style style:name="T5" style:family="text">
      <style:text-properties fo:color="#c00000" loext:opacity="100%" style:font-name="標楷體" style:font-name-asian="標楷體" style:font-name-complex="標楷體"/>
    </style:style>
    <style:style style:name="T6" style:family="text">
      <style:text-properties fo:color="#c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OLE_LINK84"/><text:bookmark-start text:name="OLE_LINK83"/>帶隊老師與工讀服務學生名冊</text:p>
      <text:p text:style-name="P1"><text:bookmark-start text:name="_Hlk22817841"/><text:span text:style-name="預設段落字型"><text:span text:style-name="T1">（</text:span></text:span><text:span text:style-name="預設段落字型"><text:span text:style-name="T2">獲補助時以紙本函送教育部請款</text:span></text:span><text:span text:style-name="預設段落字型"><text:span text:style-name="T1">）</text:span></text:span></text:p>
      <text:p text:style-name="P1"><text:bookmark-end text:name="_Hlk22817841"/><text:bookmark-end text:name="OLE_LINK84"/><text:bookmark-end text:name="OLE_LINK83"/><text:span text:style-name="預設段落字型"><text:span text:style-name="T4">服務隊人數共計 <text:s text:c="7"/>名，男服務隊員共 <text:s text:c="7"/>名，女服務隊員共 <text:s text:c="7"/>名</text:span></text:span></text:p>
      <text:p text:style-name="P1"><text:span text:style-name="預設段落字型"><text:span text:style-name="T4">被服務人數共計 <text:s text:c="7"/>名，被服務男性共 <text:s text:c="7"/>名，被服務女性共 <text:s text:c="7"/>名</text:span></text:span></text:p>
      <text:p text:style-name="P9"><text:bookmark-start text:name="OLE_LINK45"/><text:bookmark-start text:name="OLE_LINK46"/>校名： <text:s text:c="15"/></text:p>
      <text:p text:style-name="P9">隊名： <text:s text:c="15"/></text:p>
      <text:p text:style-name="P9">執行期間：</text:p>
      <text:p text:style-name="P8"><text:span text:style-name="預設段落字型"><text:span text:style-name="T3">工讀服務活動名稱：</text:span></text:span></text:p>
      <text:p text:style-name="P8"><text:span text:style-name="預設段落字型"><text:span text:style-name="T3">學校聯絡人姓名： <text:s text:c="7"/>學校聯絡人電話： <text:s text:c="11"/>學校聯絡人手機：</text:span></text:span></text:p>
      <text:p text:style-name="P8"><text:span text:style-name="預設段落字型"><text:span text:style-name="T3">學校聯絡人傳真： <text:s text:c="7"/>學校聯絡人E-Mail：</text:span></text:span></text:p>
      <text:p text:style-name="P9"/>
      <text:p text:style-name="P2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680414496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帶隊老師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16">0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16">04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</table:table>
      <text:p text:style-name="P11"><text:span text:style-name="預設段落字型"><text:span text:style-name="T3">※ 本表不敷使用時請自行增列</text:span></text:span></text:p>
      <text:p text:style-name="P10"/>
      <text:p text:style-name="Standard"><text:span text:style-name="預設段落字型"><text:span text:style-name="T3">二、工讀服務學生基本資料</text:span></text:span><text:span text:style-name="預設段落字型"><text:span text:style-name="T5">【</text:span></text:span><text:span text:style-name="預設段落字型"><text:span text:style-name="T6">弱勢學生所占工讀服務學生比例(弱勢學生/一般學生)須逾50%】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3">編號</text:p>
            </table:table-cell>
            <table:table-cell table:style-name="表格2.A1" office:value-type="string">
              <text:p text:style-name="P6">姓名</text:p>
            </table:table-cell>
            <table:table-cell table:style-name="表格2.A1" office:value-type="string">
              <text:p text:style-name="P6">性別</text:p>
            </table:table-cell>
            <table:table-cell table:style-name="表格2.A1" office:value-type="string">
              <text:p text:style-name="P6">就讀學校</text:p>
              <text:p text:style-name="P6">科系班級</text:p>
            </table:table-cell>
            <table:table-cell table:style-name="表格2.A1" office:value-type="string">
              <text:p text:style-name="P6">服務時數(小時)</text:p>
            </table:table-cell>
            <table:table-cell table:style-name="表格2.A1" office:value-type="string">
              <text:p text:style-name="P6">工讀費金額（元）</text:p>
            </table:table-cell>
            <table:table-cell table:style-name="表格2.A1" office:value-type="string">
              <text:p text:style-name="P6">符合身份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0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list xml:id="list1079978503" text:style-name="WW8Num5">
              <text:list-item>
                <text:p text:style-name="P14">男</text:p>
              </text:list-item>
              <text:list-item>
                <text:p text:style-name="P14">女</text:p>
              </text:list-item>
            </text:list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預設段落字型"><text:span text:style-name="T3">□低收入戶家庭學生</text:span></text:span></text:p>
            <text:p text:style-name="P7"><text:span text:style-name="預設段落字型"><text:span text:style-name="T3">□中低收入戶家庭學生</text:span></text:span></text:p>
            <text:p text:style-name="P7"><text:span text:style-name="預設段落字型"><text:span text:style-name="T3">□家境清寒家庭學生</text:span></text:span></text:p>
            <text:p text:style-name="P5">□身心障礙學生</text:p>
            <text:p text:style-name="P5">□原住民學生</text:p>
            <text:p text:style-name="P7"><text:span text:style-name="預設段落字型"><text:span text:style-name="T3">□新住民家庭學生</text:span></text:span></text:p>
            <text:p text:style-name="P5">□一般學生</text:p>
          </table:table-cell>
        </table:table-row>
        <table:table-row table:style-name="表格2.2">
          <table:table-cell table:style-name="表格2.A1" office:value-type="string">
            <text:p text:style-name="P5">0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list xml:id="list180720133563225" text:continue-numbering="true" text:style-name="WW8Num5">
              <text:list-item>
                <text:p text:style-name="P14">男</text:p>
              </text:list-item>
              <text:list-item>
                <text:p text:style-name="P14">女</text:p>
              </text:list-item>
            </text:list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預設段落字型"><text:span text:style-name="T3">□低收入戶家庭學生</text:span></text:span></text:p>
            <text:p text:style-name="P7"><text:span text:style-name="預設段落字型"><text:span text:style-name="T3">□中低收入戶家庭學生</text:span></text:span></text:p>
            <text:p text:style-name="P7"><text:span text:style-name="預設段落字型"><text:span text:style-name="T3">□家境清寒家庭學生</text:span></text:span></text:p>
            <text:p text:style-name="P5">□身心障礙學生</text:p>
            <text:p text:style-name="P5">□原住民學生</text:p>
            <text:p text:style-name="P7"><text:span text:style-name="預設段落字型"><text:span text:style-name="T3">□新住民家庭學生</text:span></text:span></text:p>
            <text:p text:style-name="P5">□一般學生</text:p>
          </table:table-cell>
        </table:table-row>
      </table:table>
      <text:p text:style-name="P10">※ 本表不敷使用時請自行增列</text:p>
      <text:p text:style-name="P10"><text:bookmark-end text:name="OLE_LINK45"/><text:bookmark-end text:name="OLE_LINK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style:num-suffix="、" style:num-format="壹, 貳, 參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、" style:num-format="壹, 貳, 參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1.2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subject/>
    <meta:initial-creator>user</meta:initial-creator>
    <meta:creation-date>2024-01-03T14:05:00Z</meta:creation-date>
    <dc:date>2024-02-15T18:07:17.660000000</dc:date>
    <meta:print-date>2015-01-06T17:28:00Z</meta:print-date>
    <meta:editing-cycles>4</meta:editing-cycles>
    <meta:editing-duration>PT1M2S</meta:editing-duration>
    <meta:document-statistic meta:table-count="2" meta:image-count="0" meta:object-count="0" meta:page-count="2" meta:paragraph-count="50" meta:word-count="402" meta:character-count="525" meta:non-whitespace-character-count="415"/>
    <meta:template xlink:type="simple" xlink:actuate="onRequest" xlink:title="" xlink:href="../學產基金補助113度工讀服務附件5-空白帶隊老師與工讀服務學生名冊fix%20(3).odt/Normal.dotm"/>
  </office:meta>
</office:document-meta>
</file>