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ff" loext:opacity="100%" style:font-name="標楷體" style:font-name-asian="標楷體" style:font-name-complex="DFKaiShu SB Estd BF" style:font-size-complex="12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1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19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20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21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</style:tab-stops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24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margin-left="0.499cm" fo:margin-right="0cm" fo:text-indent="-0.499cm" style:auto-text-indent="false"/>
    </style:style>
    <style:style style:name="P26" style:family="paragraph" style:parent-style-name="Standard">
      <style:paragraph-properties fo:margin-left="0.499cm" fo:margin-right="0cm" fo:text-indent="-0.499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left="0cm" fo:margin-right="0.847cm" fo:text-indent="0cm" style:auto-text-indent="false"/>
      <style:text-properties fo:color="#ff0000" loext:opacity="100%" style:font-name="標楷體" fo:font-weight="bold" style:font-name-asian="標楷體" style:font-weight-asian="bold" style:font-size-complex="14pt" style:font-weight-complex="bold"/>
    </style:style>
    <style:style style:name="P3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background-color="#ffffff" style:font-name-asian="標楷體" style:font-size-asian="18pt" style:font-name-complex="標楷體" style:font-size-complex="18pt"/>
    </style:style>
    <style:style style:name="P33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34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36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officeooo:paragraph-rsid="0006547f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41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42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43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 style:list-style-name="WW8Num8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</style:style>
    <style:style style:name="P46" style:family="paragraph" style:parent-style-name="Standard" style:list-style-name="WW8Num8">
      <style:paragraph-properties fo:margin-left="5.001cm" fo:margin-right="0cm" fo:line-height="1.129cm" fo:text-align="justify" style:justify-single-word="false" fo:orphans="2" fo:widows="2" fo:text-indent="-5.001cm" style:auto-text-indent="false" style:text-autospace="none" style:vertical-align="botto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48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officeooo:paragraph-rsid="0006547f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50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51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4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style:font-name-complex="DFKaiShu SB Estd BF"/>
    </style:style>
    <style:style style:name="T22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3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4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5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6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教育部學產基金補助高級中等以上學校辦理工讀服務</text:p>
      <text:p text:style-name="P2"><text:bookmark-start text:name="_Hlk152228081"/><text:span text:style-name="T1">(申請學校全名)</text:span><text:bookmark-end text:name="_Hlk152228081"/><text:span text:style-name="T1">活動企劃書</text:span><text:span text:style-name="T12">（本檔案需上傳）</text:span></text:p>
      <text:list xml:id="list1044601732" text:style-name="WW8Num8">
        <text:list-item>
          <text:p text:style-name="P43">隊名： </text:p>
        </text:list-item>
        <text:list-item>
          <text:p text:style-name="P41"><text:span text:style-name="T3">指導機關：</text:span><text:span text:style-name="T14">教育部學產基金</text:span></text:p>
        </text:list-item>
        <text:list-item>
          <text:p text:style-name="P41"><text:span text:style-name="T3">主（承）辦單位：</text:span><text:span text:style-name="T2"> (申請學校全名)</text:span></text:p>
        </text:list-item>
        <text:list-item>
          <text:p text:style-name="P41"><text:span text:style-name="T3">主（承）辦單位地址： </text:span><text:span text:style-name="T2">(申請學校地址)</text:span></text:p>
        </text:list-item>
        <text:list-item>
          <text:p text:style-name="P41"><text:span text:style-name="T3">服務目的： </text:span></text:p>
        </text:list-item>
        <text:list-item>
          <text:p text:style-name="P45"><text:span text:style-name="T3">工讀服務日期（請詳列，勿含糊填寫，避免不予以審查）：</text:span><text:span text:style-name="T5"> <text:s/>年 <text:s/>月 <text:s/>日起至 <text:s/>月 <text:s/>日止（ <text:s/>/ <text:s/>~ <text:s/>/ <text:s/>、 <text:s/>/ <text:s/>~ <text:s/>/ <text:s/>、 <text:s/>/ <text:s/>~ <text:s/>/ <text:s/>、 <text:s/>/ <text:s/>~ <text:s/>/ <text:s/>）</text:span></text:p>
        </text:list-item>
        <text:list-item>
          <text:p text:style-name="P41"><text:span text:style-name="T3">工讀服務天數（請詳實填寫列，避免不予以審查）：</text:span><text:span text:style-name="T13"> <text:s/></text:span><text:span text:style-name="T3">天</text:span></text:p>
        </text:list-item>
        <text:list-item>
          <text:p text:style-name="P44">工讀服務地點（含雨天備案場地）或機關名稱：</text:p>
        </text:list-item>
        <text:list-item>
          <text:p text:style-name="P46">受服務單位及對象：</text:p>
        </text:list-item>
        <text:list-item>
          <text:p text:style-name="P42"><text:span text:style-name="T3">預計工讀學生人數：</text:span><text:span text:style-name="T13"> <text:s/></text:span><text:span text:style-name="T3">人</text:span></text:p>
        </text:list-item>
        <text:list-item>
          <text:p text:style-name="P33"><text:span text:style-name="T3">預計被服務人數：</text:span><text:span text:style-name="T13"> <text:s/></text:span><text:span text:style-name="T3">人</text:span><text:span text:style-name="T4">（被服務人數應達服務人數二倍以上）</text:span></text:p>
        </text:list-item>
        <text:list-item>
          <text:p text:style-name="P34"><text:span text:style-name="T3">計畫聯絡人聯絡方法與</text:span><text:bookmark-start text:name="OLE_LINK39"/><text:bookmark-start text:name="OLE_LINK38"/><text:span text:style-name="T3">帶隊老師</text:span><text:bookmark-end text:name="OLE_LINK39"/><text:bookmark-end text:name="OLE_LINK38"/><text:span text:style-name="T3">聯絡方式：</text:span></text:p>
        </text:list-item>
      </text:list>
      <text:p text:style-name="P20"><text:bookmark-start text:name="OLE_LINK37"/><text:bookmark-start text:name="OLE_LINK57"/><text:bookmark-start text:name="OLE_LINK58"/><text:bookmark-start text:name="OLE_LINK20"/><text:bookmark-start text:name="OLE_LINK21"/><text:bookmark-start text:name="OLE_LINK36"/><text:span text:style-name="T8">申請學校聯絡人</text:span><text:bookmark-end text:name="OLE_LINK20"/><text:bookmark-end text:name="OLE_LINK21"/><text:span text:style-name="T8">(須學校正式教師</text:span><text:span text:style-name="T9">、教練</text:span><text:span text:style-name="T8">或職員)姓名：</text:span></text:p>
      <text:p text:style-name="P20"><text:span text:style-name="T8">申請學校聯絡人(須學校正式教師</text:span><text:span text:style-name="T9">、教練</text:span><text:span text:style-name="T8">或職員)職稱：</text:span></text:p>
      <text:p text:style-name="P21"><text:span text:style-name="T8">申請學校聯絡人(須學校正式教師</text:span><text:span text:style-name="T9">、教練</text:span><text:span text:style-name="T8">或職員)電話：</text:span></text:p>
      <text:p text:style-name="P21"><text:span text:style-name="T8">申請學校聯絡人(須學校正式教師</text:span><text:span text:style-name="T9">、教練</text:span><text:span text:style-name="T8">或職員)手機：</text:span></text:p>
      <text:p text:style-name="P21"><text:span text:style-name="T8">申請學校聯絡人(須學校正式教師</text:span><text:span text:style-name="T9">、教練</text:span><text:span text:style-name="T8">或職員)傳真號碼：</text:span></text:p>
      <text:p text:style-name="P20"><text:span text:style-name="T8">申請學校聯絡人(須學校正式教師</text:span><text:span text:style-name="T9">、教練</text:span><text:span text:style-name="T8">或職員) EMAIL：</text:span></text:p>
      <text:p text:style-name="P20"><text:span text:style-name="T8"/></text:p>
      <text:p text:style-name="P47">申請學校工讀服務工作帶隊負責指導老師(教練)姓名：</text:p>
      <text:p text:style-name="P47">申請學校工讀服務工作帶隊負責指導老師(教練)職稱：</text:p>
      <text:p text:style-name="P47">申請學校工讀服務工作帶隊負責指導老師(教練)電話：</text:p>
      <text:p text:style-name="P47">申請學校工讀服務工作帶隊負責指導老師(教練)手機：</text:p>
      <text:p text:style-name="P47">申請學校工讀服務工作帶隊負責指導老師(教練)EMAIL：</text:p>
      <text:p text:style-name="P48">申請學校工讀服務工作帶隊負責指導老師(教練)姓名：</text:p>
      <text:p text:style-name="P48">申請學校工讀服務工作帶隊負責指導老師(教練)職稱：</text:p>
      <text:p text:style-name="P48">申請學校工讀服務工作帶隊負責指導老師(教練)電話：</text:p>
      <text:p text:style-name="P48">申請學校工讀服務工作帶隊負責指導老師(教練)手機：</text:p>
      <text:p text:style-name="P48">申請學校工讀服務工作帶隊負責指導老師(教練)EMAIL：</text:p>
      <text:p text:style-name="P48"><text:soft-page-break/>申請學校工讀服務工作帶隊負責指導老師(教練)姓名：</text:p>
      <text:p text:style-name="P48">申請學校工讀服務工作帶隊負責指導老師(教練)職稱：</text:p>
      <text:p text:style-name="P48">申請學校工讀服務工作帶隊負責指導老師(教練)電話：</text:p>
      <text:p text:style-name="P48">申請學校工讀服務工作帶隊負責指導老師(教練)手機：</text:p>
      <text:p text:style-name="P48">申請學校工讀服務工作帶隊負責指導老師(教練)EMAIL：</text:p>
      <text:p text:style-name="P48">申請學校工讀服務工作帶隊負責指導老師(教練)姓名：</text:p>
      <text:p text:style-name="P48">申請學校工讀服務工作帶隊負責指導老師(教練)職稱：</text:p>
      <text:p text:style-name="P48">申請學校工讀服務工作帶隊負責指導老師(教練)電話：</text:p>
      <text:p text:style-name="P48">申請學校工讀服務工作帶隊負責指導老師(教練)手機：</text:p>
      <text:p text:style-name="P48">申請學校工讀服務工作帶隊負責指導老師(教練)EMAIL：</text:p>
      <text:list xml:id="list180817717692864" text:continue-numbering="true" text:style-name="WW8Num8">
        <text:list-item>
          <text:p text:style-name="P50"><text:bookmark-start text:name="OLE_LINK45"/><text:span text:style-name="T3">帶隊負責指導老師(教練)基本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3"><text:span text:style-name="T6">老師</text:span><text:span text:style-name="T7">(教練)</text:span></text:p>
            <text:p text:style-name="P8">姓名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9">0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8">02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8">03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8">04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</table:table>
      <text:p text:style-name="P22">※ 本表不敷使用時請自行增列</text:p>
      <text:p text:style-name="P5"><text:span text:style-name="T17">※</text:span><text:span text:style-name="T18">工讀以協助體育運動訓練者，</text:span><text:span text:style-name="T19">主指導者須具該運動之特定體育團體核發之有效教練證。</text:span></text:p>
      <text:p text:style-name="P29"><text:span text:style-name="T11">※</text:span><text:span text:style-name="T21">運動防護課程、運動按摩課程、生命急救術及心理咨商須具備證照，方能納入規劃課程。</text:span></text:p>
      <text:list xml:id="list180818630805042" text:continue-numbering="true" text:style-name="WW8Num8">
        <text:list-item>
          <text:p text:style-name="P34"><text:bookmark-end text:name="OLE_LINK45"/><text:span text:style-name="T3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工作項目</text:p>
          </table:table-cell>
          <table:table-cell table:style-name="表格2.A1" office:value-type="string">
            <text:p text:style-name="P17">工作內容</text:p>
          </table:table-cell>
        </table:table-row>
        <table:table-row table:style-name="表格2.1">
          <table:table-cell table:style-name="表格2.A1" office:value-type="string">
            <text:p text:style-name="P10">0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0">0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0">0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0">0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</table:table-row>
      </table:table>
      <text:p text:style-name="P22">※ 本表不敷使用時請自行增列</text:p>
      <text:p text:style-name="P30">※<text:bookmark-start text:name="_Hlk152834173"/>工讀以協助體育運動訓練者，<text:bookmark-end text:name="_Hlk152834173"/>每日訓練以4小時為限；其餘4小時須安排其他工讀服務項目。</text:p>
      <text:p text:style-name="P26">※每日工讀時間須滿8小時，不包含中午休息1小時、活動前準備及活動後檢討；如工作時數包含中午，請說明工作內容。</text:p>
      <text:list xml:id="list180817671695963" text:continue-numbering="true" text:style-name="WW8Num8">
        <text:list-item>
          <text:p text:style-name="P52"><text:bookmark-end text:name="OLE_LINK37"/><text:bookmark-end text:name="OLE_LINK57"/><text:bookmark-end text:name="OLE_LINK58"/><text:bookmark-end text:name="OLE_LINK36"/>工讀服務日程表：</text:p>
        </text:list-item>
      </text:list>
      <text:p text:style-name="P23"><text:span text:style-name="T3">服務日期：</text:span><text:span text:style-name="T5"> <text:s/>/ <text:s/>~ <text:s/>/ <text:s/>、 <text:s/>/ <text:s/>~ <text:s/>/　。</text:span></text:p>
      <text:p text:style-name="P24">服務地點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7"><text:span text:style-name="T22">時間</text:span><text:span text:style-name="T23"> </text:span><text:span text:style-name="T24"><text:s text:c="11"/></text:span><text:span text:style-name="T25">星期</text:span></text:p>
          </table:table-cell>
          <table:table-cell table:style-name="表格3.B1" office:value-type="string">
            <text:p text:style-name="P12">星期一</text:p>
          </table:table-cell>
          <table:table-cell table:style-name="表格3.B1" office:value-type="string">
            <text:p text:style-name="P12">星期二</text:p>
          </table:table-cell>
          <table:table-cell table:style-name="表格3.B1" office:value-type="string">
            <text:p text:style-name="P12">星期三</text:p>
          </table:table-cell>
          <table:table-cell table:style-name="表格3.B1" office:value-type="string">
            <text:p text:style-name="P12">星期四</text:p>
          </table:table-cell>
          <table:table-cell table:style-name="表格3.B1" office:value-type="string">
            <text:p text:style-name="P12">星期五</text:p>
          </table:table-cell>
          <table:table-cell table:style-name="表格3.B1" office:value-type="string">
            <text:p text:style-name="P12">星期六</text:p>
          </table:table-cell>
          <table:table-cell table:style-name="表格3.B1" office:value-type="string">
            <text:p text:style-name="P12">星期日</text:p>
          </table:table-cell>
        </table:table-row>
        <table:table-row table:style-name="表格3.2">
          <table:table-cell table:style-name="表格3.A2" office:value-type="string">
            <text:p text:style-name="P13">0800-0900</text:p>
          </table:table-cell>
          <table:table-cell table:style-name="表格3.B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11">0900-10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3" office:value-type="string">
            <text:p text:style-name="P11">1000-11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table-cell table:style-name="表格3.A3" office:value-type="string">
            <text:p text:style-name="P11">1100-12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6" office:value-type="string">
            <text:p text:style-name="P11">1200-1300</text:p>
          </table:table-cell>
          <table:table-cell table:style-name="表格3.B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  <table:table-cell table:style-name="表格3.C6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300-1400</text:p>
          </table:table-cell>
          <table:table-cell table:style-name="表格3.B3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400-1500</text:p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E8" office:value-type="string">
            <text:p text:style-name="P4"/>
          </table:table-cell>
          <table:table-cell table:style-name="表格3.F8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500-1600</text:p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D9" office:value-type="string">
            <text:p text:style-name="P4"/>
          </table:table-cell>
          <table:table-cell table:style-name="表格3.E9" office:value-type="string">
            <text:p text:style-name="P4"/>
          </table:table-cell>
          <table:table-cell table:style-name="表格3.F9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3" office:value-type="string">
            <text:p text:style-name="P11">1600-1700</text:p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4"/>
          </table:table-cell>
          <table:table-cell table:style-name="表格3.D10" office:value-type="string">
            <text:p text:style-name="P4"/>
          </table:table-cell>
          <table:table-cell table:style-name="表格3.E10" office:value-type="string">
            <text:p text:style-name="P4"/>
          </table:table-cell>
          <table:table-cell table:style-name="表格3.F10" office:value-type="string">
            <text:p text:style-name="P4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22">※ 本表不敷使用時請自行增列</text:p>
      <text:p text:style-name="P25"><text:span text:style-name="T16">※</text:span><text:span text:style-name="T18">請務必</text:span><text:span text:style-name="T16">遵守勞基法正常工作時間，每日不得超過8小時、每週不得超過40小時、繼續工作4小時至少應有30分鐘之休息規定</text:span><text:span text:style-name="T20">。</text:span></text:p>
      <text:list xml:id="list180818110445750" text:continue-numbering="true" text:style-name="WW8Num8">
        <text:list-item>
          <text:p text:style-name="P36"><text:soft-page-break/>預期成效：（前期績效，被服務者影響，短中長期等影響……等等）</text:p>
        </text:list-item>
      </text:list>
      <text:p text:style-name="P28"/>
      <text:list xml:id="list180817086642065" text:continue-numbering="true" text:style-name="WW8Num8">
        <text:list-item>
          <text:p text:style-name="P36">附件：（相關活動內容敘述、幹部職掌安排、教學教案……等等）</text:p>
        </text:list-item>
      </text:list>
      <text:p text:style-name="P28"/>
      <text:p text:style-name="P53">【註】本檔案表列之所有皆為「必填」項目，請詳實填寫！</text:p>
      <text:p text:style-name="P53">若查證與實際服務宗旨或內容不符，將由申請單位全權負責。</text:p>
      <text:p text:style-name="P31"/>
      <text:p text:style-name="P18"><text:span text:style-name="T10">未繳交</text:span><text:bookmark-start text:name="OLE_LINK86"/><text:bookmark-start text:name="OLE_LINK85"/><text:span text:style-name="T10">齊全</text:span><text:bookmark-end text:name="OLE_LINK86"/><text:bookmark-end text:name="OLE_LINK85"/><text:span text:style-name="T10">或資料填寫不完整之學校須自負相關責任</text:span></text:p>
      <text:p text:style-name="P19"/>
      <text:p text:style-name="P6"><text:span text:style-name="T15">※本檔案</text:span><text:span text:style-name="T26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34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1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3-12-04T09:11:00</meta:creation-date>
    <dc:date>2024-02-15T18:08:16.433000000</dc:date>
    <meta:print-date>2023-12-07T09:39:00</meta:print-date>
    <meta:editing-cycles>6</meta:editing-cycles>
    <meta:editing-duration>PT14M51S</meta:editing-duration>
    <meta:generator>LibreOffice/7.0.5.2$Windows_X86_64 LibreOffice_project/64390860c6cd0aca4beafafcfd84613dd9dfb63a</meta:generator>
    <meta:document-statistic meta:table-count="3" meta:image-count="0" meta:object-count="0" meta:page-count="4" meta:paragraph-count="96" meta:word-count="1521" meta:character-count="1712" meta:non-whitespace-character-count="1629"/>
  </office:meta>
</office:document-meta>
</file>