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2學年度第2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0"><text:s/></text:span><text:span text:style-name="T211">承辦人</text:span><text:span text:style-name="T212"><text:s text:c="42"/></text:span><text:span text:style-name="T213">主任</text:span><text:span text:style-name="T214"><text:s text:c="40"/></text:span><text:span text:style-name="T21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中等以上學校清寒優秀學生獎學金實施要點</dc:title>
    <meta:initial-creator>feng</meta:initial-creator>
    <dc:creator>User</dc:creator>
    <meta:creation-date>2024-02-29T02:56:00Z</meta:creation-date>
    <dc:date>2024-02-29T02:56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