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139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26</text:span><text:span text:style-name="T242">日</text:span><text:span text:style-name="T243">(</text:span><text:span text:style-name="T244">一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7T07:14:00Z</meta:creation-date>
    <dc:date>2024-02-17T07:14:00Z</dc:date>
    <meta:print-date>2022-11-17T01:45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122" meta:character-count="819" meta:row-count="5" meta:non-whitespace-character-count="698"/>
  </office:meta>
</office:document-meta>
</file>