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HiddenHorzOCR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1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4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</style:style>
    <style:style style:name="T1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2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3" style:family="text">
      <style:text-properties fo:color="#2e2e2e" loext:opacity="100%" style:font-name="標楷體" fo:font-size="18pt" fo:language="en" fo:country="US" officeooo:rsid="00040a05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4" style:family="text">
      <style:text-properties fo:color="#2e2e2e" loext:opacity="100%" style:font-name="標楷體" fo:font-size="18pt" fo:language="en" fo:country="US" officeooo:rsid="000596a3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5" style:family="text">
      <style:text-properties fo:color="#2e2e2e" loext:opacity="100%" style:font-name="標楷體" fo:font-size="18pt" fo:language="en" fo:country="US" officeooo:rsid="0006d786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校名</text:span><text:span text:style-name="T2">11</text:span><text:span text:style-name="T5">3</text:span><text:span text:style-name="T2">年度第</text:span><text:span text:style-name="T5">1</text:span><text:span text:style-name="T2">梯次</text:span><text:span text:style-name="T1">計畫名</text:span></text:p>
      <text:p text:style-name="P13">教育部學產基金補助培訓具特殊專長計畫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(元) 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金額(元) 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1">承辦人<text:tab/> <text:tab/><text:tab/><text:tab/>單位主管<text:tab/><text:tab/><text:tab/><text:tab/>會計<text:tab/><text:tab/><text:tab/><text:tab/>校長</text:p>
      <text:p text:style-name="P11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4-01-15T10:09:28.957000000</meta:creation-date>
    <meta:editing-cycles>2</meta:editing-cycles>
    <meta:generator>LibreOffice/7.0.5.2$Windows_X86_64 LibreOffice_project/64390860c6cd0aca4beafafcfd84613dd9dfb63a</meta:generator>
    <meta:editing-duration>PT39S</meta:editing-duration>
    <dc:date>2024-01-15T10:10:07.281000000</dc:date>
    <meta:document-statistic meta:table-count="1" meta:image-count="0" meta:object-count="0" meta:page-count="1" meta:paragraph-count="10" meta:word-count="66" meta:character-count="83" meta:non-whitespace-character-count="68"/>
  </office:meta>
</office:document-meta>
</file>