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0277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1.0138in" style:use-optimal-column-width="false"/>
    </style:style>
    <style:style style:name="TableColumn9" style:family="table-column">
      <style:table-column-properties style:column-width="1.0138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7.5in" fo:margin-left="0.0194in" table:align="left"/>
    </style:style>
    <style:style style:name="TableRow13" style:family="table-row">
      <style:table-row-properties style:min-row-height="6.1062in" style:use-optimal-row-height="false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6673in" fo:text-indent="-0.66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margin-left="0.6673in" fo:text-indent="-0.667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left="0.6666in" fo:text-indent="1.11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66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85" style:family="table-column">
      <style:table-column-properties style:column-width="1.0597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8611in" style:use-optimal-column-width="false"/>
    </style:style>
    <style:style style:name="TableColumn88" style:family="table-column">
      <style:table-column-properties style:column-width="0.8923in" style:use-optimal-column-width="false"/>
    </style:style>
    <style:style style:name="TableColumn89" style:family="table-column">
      <style:table-column-properties style:column-width="0.9722in" style:use-optimal-column-width="false"/>
    </style:style>
    <style:style style:name="TableColumn90" style:family="table-column">
      <style:table-column-properties style:column-width="0.8125in" style:use-optimal-column-width="false"/>
    </style:style>
    <style:style style:name="TableColumn91" style:family="table-column">
      <style:table-column-properties style:column-width="0.8611in" style:use-optimal-column-width="false"/>
    </style:style>
    <style:style style:name="TableColumn92" style:family="table-column">
      <style:table-column-properties style:column-width="1.018in" style:use-optimal-column-width="false"/>
    </style:style>
    <style:style style:name="Table84" style:family="table">
      <style:table-properties style:width="7.393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2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right="0.0694in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2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30" style:family="table-row">
      <style:table-row-properties style:min-row-height="0.23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3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3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style:font-style-complex="italic" fo:font-size="10pt" style:font-size-asian="10pt"/>
    </style:style>
    <style:style style:name="TableCell1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4" style:family="table-row">
      <style:table-row-properties style:min-row-height="0.3173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7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208in" style:use-optimal-row-height="false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0" style:family="table-row">
      <style:table-row-properties style:min-row-height="0.1597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9" style:family="table-row">
      <style:table-row-properties style:min-row-height="0.1083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0486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7" style:family="table-row">
      <style:table-row-properties style:min-row-height="0.1111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6" style:family="table-row">
      <style:table-row-properties style:min-row-height="0.2027in" style:use-optimal-row-height="false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5" style:family="table-row">
      <style:table-row-properties style:min-row-height="0.0486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4" style:family="table-row">
      <style:table-row-properties style:min-row-height="0.1555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3" style:family="table-row">
      <style:table-row-properties style:min-row-height="0.0486in" style:use-optimal-row-height="false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2" style:family="table-row">
      <style:table-row-properties style:min-row-height="0.0888in" style:use-optimal-row-height="false" fo:keep-together="always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1" style:family="table-row">
      <style:table-row-properties style:min-row-height="0.0486in" style:use-optimal-row-height="false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>國立大湖高級農工職業學校 <text:s text:c="5"/>年度教職員工文康活動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1.</text:span><text:span text:style-name="T17">依據</text:span><text:span text:style-name="T18">：</text:span><text:span text:style-name="T19">中央各機關學校員工文康活動實施要點</text:span><text:span text:style-name="T20">。</text:span></text:p>
            <text:p text:style-name="P21"><text:span text:style-name="T22">2.</text:span><text:span text:style-name="T23">目的</text:span><text:span text:style-name="T24">：</text:span><text:span text:style-name="T25">為提倡教職員工正當娛樂，調劑員工身心健康，增進彼此情感，提高教學及行政效率，促進團隊合作精神。</text:span></text:p>
            <text:p text:style-name="P26">3.本活動承辦負責人：<text:s/></text:p>
            <text:p text:style-name="內文"><text:span text:style-name="T27">4</text:span><text:span text:style-name="T28">.</text:span><text:span text:style-name="T29">活動日期：</text:span><text:span text:style-name="T30">中華民國</text:span><text:span text:style-name="T31"><text:s text:c="3"/></text:span><text:span text:style-name="T32"><text:s/></text:span><text:span text:style-name="T33"><text:s/></text:span><text:span text:style-name="T34">年 <text:s/></text:span><text:span text:style-name="T35"><text:s/></text:span><text:span text:style-name="T36"><text:s text:c="2"/></text:span><text:span text:style-name="T37">月 <text:s/></text:span><text:span text:style-name="T38"><text:s text:c="2"/></text:span><text:span text:style-name="T39"><text:s/></text:span><text:span text:style-name="T40">日 <text:s text:c="2"/></text:span><text:span text:style-name="T41"><text:s text:c="2"/></text:span><text:span text:style-name="T42">時 <text:s/></text:span><text:span text:style-name="T43"><text:s text:c="2"/></text:span><text:span text:style-name="T44"><text:s/></text:span><text:span text:style-name="T45">分至</text:span><text:span text:style-name="T46"><text:s text:c="2"/></text:span><text:span text:style-name="T47"><text:s text:c="2"/></text:span><text:span text:style-name="T48"><text:s/></text:span><text:span text:style-name="T49">時<text:s/></text:span><text:span text:style-name="T50"><text:s text:c="2"/></text:span><text:span text:style-name="T51"><text:s/>分止</text:span></text:p>
            <text:p text:style-name="P52">5.活動地點：<text:s/></text:p>
            <text:p text:style-name="P53">6.活動內容：</text:p>
            <text:p text:style-name="P54">7.活動路線：<text:s/></text:p>
            <text:p text:style-name="P55">8.交通工具請勾選表示：□、自行駕車。□、健行徒步。□、租賃遊覽車。□、其他註明：</text:p>
            <text:p text:style-name="P56"><text:span text:style-name="T57">（</text:span><text:span text:style-name="T58">所辦活動</text:span><text:span text:style-name="T59">其須租借交通工具者</text:span><text:span text:style-name="T60">需簽訂契約</text:span><text:span text:style-name="T61">，</text:span><text:span text:style-name="T62">並</text:span><text:span text:style-name="T63">辦理參加人員平安保險</text:span><text:span text:style-name="T64">。</text:span><text:span text:style-name="T65">）</text:span></text:p>
            <text:p text:style-name="P66">9.本次參加人數共計 <text:s text:c="4"/>人。（未包含眷屬人數。）</text:p>
            <text:p text:style-name="P67">10.所有收據付款人抬頭請一律以學校名稱【國立大湖高級農工職業學校】統一編號【49503205】，不可以【個人名義】開立。</text:p>
            <text:p text:style-name="P68"><text:span text:style-name="T69">11</text:span><text:span text:style-name="T70">.本年度文康活動經費每人補助</text:span><text:span text:style-name="T71">10</text:span><text:span text:style-name="T72">00</text:span><text:span text:style-name="T73">元</text:span><text:span text:style-name="T74">（不含眷屬）</text:span><text:span text:style-name="T75">，超過部分請自行籌措不予核銷。</text:span><text:span text:style-name="T76">(</text:span><text:span text:style-name="T77">1</text:span><text:span text:style-name="T78">13</text:span><text:span text:style-name="T79">.1.1</text:span><text:span text:style-name="T80">9</text:span><text:span text:style-name="T81">校務會議通過</text:span><text:span text:style-name="T82">)</text:span></text:p>
            <text:p text:style-name="P83">12.活動經費超過$10,000元以上得以預借方式辦理，預借手續逕洽主計室。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 table:number-columns-spanned="8">
                  <text:p text:style-name="P95">13.預估開支明細表【執行完畢後請將本計畫書、個人旅遊平安保險收據、被保險人名冊、各項開銷收據及活動照片2張以上，黏貼於憑證用紙上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內容項目</text:p>
                </table:table-cell>
                <table:table-cell table:style-name="TableCell99">
                  <text:p text:style-name="P100">每人單價</text:p>
                </table:table-cell>
                <table:table-cell table:style-name="TableCell101">
                  <text:p text:style-name="P102">總人數</text:p>
                </table:table-cell>
                <table:table-cell table:style-name="TableCell103">
                  <text:p text:style-name="P104">總金額</text:p>
                </table:table-cell>
                <table:table-cell table:style-name="TableCell105">
                  <text:p text:style-name="P106">內容項目</text:p>
                </table:table-cell>
                <table:table-cell table:style-name="TableCell107">
                  <text:p text:style-name="P108">每人單價</text:p>
                </table:table-cell>
                <table:table-cell table:style-name="TableCell109">
                  <text:p text:style-name="P110">總人數</text:p>
                </table:table-cell>
                <table:table-cell table:style-name="TableCell111">
                  <text:p text:style-name="P112">總金額</text:p>
                </table:table-cell>
              </table:table-row>
              <table:table-row table:style-name="TableRow113">
                <table:table-cell table:style-name="TableCell114">
                  <text:p text:style-name="P115"><text:s/></text:p>
                </table:table-cell>
                <table:table-cell table:style-name="TableCell116">
                  <text:p text:style-name="P117">元</text:p>
                </table:table-cell>
                <table:table-cell table:style-name="TableCell118">
                  <text:p text:style-name="P119">人</text:p>
                </table:table-cell>
                <table:table-cell table:style-name="TableCell120">
                  <text:p text:style-name="P121">元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內文"/>
                </table:table-cell>
                <table:table-cell table:style-name="TableCell170">
                  <text:p text:style-name="P171"/>
                </table:table-cell>
                <table:table-cell table:style-name="TableCell172" table:number-columns-spanned="4">
                  <text:p text:style-name="P173">預估支出總金額： <text:s text:c="4"/>元，單價超過 <text:s text:c="3"/>部分自行負擔</text:p>
                </table:table-cell>
                <table:covered-table-cell/>
                <table:covered-table-cell/>
                <table:covered-table-cell/>
              </table:table-row>
              <table:table-row table:style-name="TableRow174">
                <table:table-cell table:style-name="TableCell175" table:number-columns-spanned="8">
                  <text:p text:style-name="P176">請負責旅遊活動之承辦人詳填本表並檢齊各項發票或收據正本【收據上面必須有『商店店章』、『統一編號』『負責人蓋章』</text:p>
                  <text:p text:style-name="P177">【１０００元以上儘量索取統一發票】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內文"><text:span text:style-name="T178">1</text:span><text:span text:style-name="T179">4</text:span><text:span text:style-name="T180">.參加人員姓名：（不夠填寫請自行影印黏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簽章</text:p>
          </table:table-cell>
          <table:table-cell table:style-name="TableCell188">
            <text:p text:style-name="P189">編號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簽章</text:p>
          </table:table-cell>
          <table:table-cell table:style-name="TableCell194">
            <text:p text:style-name="P195">編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簽章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2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 text:c="34"/><text:s text:c="3"/></text:p>
      <text:p text:style-name="P391">計畫承辦人： <text:s text:c="6"/><text:s text:c="2"/><text:s text:c="6"/>人事室： <text:s text:c="8"/><text:s text:c="2"/><text:s text:c="5"/>主計室：<text:s text:c="11"/><text:s text:c="3"/>校長：</text:p>
      <text:p text:style-name="P392"><text:span text:style-name="T393"><text:s text:c="40"/></text:span><text:span text:style-name="T394"><text:s/></text:span></text:p>
      <text:p text:style-name="P395"/>
      <text:p text:style-name="P396"><text:span text:style-name="T397">※文康聯誼活動時間請利用學校未排定活動之時段或課餘時間（</text:span><text:span text:style-name="T398">不得</text:span><text:span text:style-name="T399">以公假登記）</text:span><text:span text:style-name="T400">、</text:span><text:span text:style-name="T401">周休二日或國定</text:span><text:span text:style-name="T402">假日</text:span><text:span text:style-name="T403">期間。</text:span></text:p>
      <text:p text:style-name="P404"><text:span text:style-name="T405">※活動對象：教師</text:span><text:span text:style-name="T406">（含</text:span><text:span text:style-name="T407">實缺</text:span><text:span text:style-name="T408">代理教師）</text:span><text:span text:style-name="T409">、公務人員、</text:span><text:span text:style-name="T410">技工、</text:span><text:span text:style-name="T411">工</text:span><text:span text:style-name="T412">友</text:span><text:span text:style-name="T413">。</text:span></text:p>
      <text:soft-page-break/>
      <text:p text:style-name="P414"><text:span text:style-name="T415">※請於</text:span><text:span text:style-name="T416">活動日期</text:span><text:span text:style-name="T417">5</text:span><text:span text:style-name="T418">天</text:span><text:span text:style-name="T419">前</text:span><text:span text:style-name="T420">填寫本表，交由人事室審核後，參加人數達到</text:span><text:span text:style-name="T421">5</text:span><text:span text:style-name="T422">人，陳請校長核准後即可辦理。</text:span></text:p>
      <text:p text:style-name="P423"><text:span text:style-name="T424">※如辦理本活動時，與校方臨時任務時間衝突</text:span><text:span text:style-name="T425">，請先</text:span><text:span text:style-name="T426">洽臨時任務</text:span><text:span text:style-name="T427">處室主任</text:span><text:span text:style-name="T428">同意</text:span><text:span text:style-name="T429">後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度教職員工文康活動計畫書</dc:title>
    <dc:description/>
    <dc:subject/>
    <meta:initial-creator>super</meta:initial-creator>
    <dc:creator>user</dc:creator>
    <meta:creation-date>2024-01-03T02:36:00Z</meta:creation-date>
    <dc:date>2024-01-03T02:36:00Z</dc:date>
    <meta:print-date>2016-05-10T08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3" meta:character-count="1225" meta:row-count="8" meta:non-whitespace-character-count="1044"/>
  </office:meta>
</office:document-meta>
</file>