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line-height="0.3194in" fo:margin-right="-0.118in"/>
    </style:style>
    <style:style style:name="T2" style:parent-style-name="預設段落字型" style:family="text">
      <style:text-properties style:font-name="標楷體" style:font-name-asian="標楷體" fo:font-size="20pt" style:font-size-asian="20pt" style:font-size-complex="19.5pt"/>
    </style:style>
    <style:style style:name="P3"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text-align="justify" fo:line-height="0.3194in" fo:margin-left="0.984in" fo:text-indent="-0.984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fo:text-align="justify" fo:line-height="0.3194in" fo:margin-left="0.9812in" fo:text-indent="-0.6861in">
        <style:tab-stops>
          <style:tab-stop style:type="left" style:position="0.5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向學生收取費用辦法部分條文修正條文</text:span></text:p>
      <text:p text:style-name="P3">第　四　條　　學校學生免納學費。</text:p>
      <text:p text:style-name="P4">第<text:s text:c="2"/>五<text:s text:c="2"/>條　　(刪除)</text:p>
      <text:p text:style-name="P5">第<text:s text:c="2"/>六<text:s text:c="2"/>條<text:s text:c="4"/>未具有中華民國國籍、重讀之學生，或符合本法第三十六條第一項私立學校之學生，不適用第四條免納學費之規定。但本法第三十五條第六項但書所定免試入學之學生，不在此限。</text:p>
      <text:p text:style-name="P6"><text:span text:style-name="T7">第</text:span><text:span text:style-name="T8"><text:s/></text:span><text:span text:style-name="T9">十一</text:span><text:span text:style-name="T10"><text:s/></text:span><text:span text:style-name="T11">條　　</text:span><text:span text:style-name="T12">就讀依藝術教育法第七條第二項規定經報主管教育行政機關許可後實施高級中等學校及大學合併七年一貫學制之前三年學生，準用第四條規定。</text:span></text:p>
      <text:p text:style-name="P13"><text:span text:style-name="T14">第</text:span><text:span text:style-name="T15"><text:s/></text:span><text:span text:style-name="T16">十二</text:span><text:span text:style-name="T17"><text:s/></text:span><text:span text:style-name="T18">條　</text:span><text:span text:style-name="T19"><text:s text:c="2"/></text:span><text:span text:style-name="T20">本辦法自中華民國一百零三年八月一日施行。</text:span></text:p>
      <text:p text:style-name="P21"><text:span text:style-name="T22"><text:s text:c="11"/></text:span><text:span text:style-name="T23">本辦法修正條文，除中華民國一百十三年一月二十三日修正發布之條文，自一百十三年二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 style:display-name="本文" style:family="paragraph">
      <style:paragraph-properties fo:widows="0" fo:orphans="0"/>
      <style:text-properties style:font-name="Calibri" style:letter-kerning="true"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away7549@yahoo.com.tw</meta:initial-creator>
    <dc:creator>User</dc:creator>
    <meta:creation-date>2024-01-23T07:15:00Z</meta:creation-date>
    <dc:date>2024-01-23T07:15:00Z</dc:date>
    <meta:print-date>2021-03-18T07:46:00Z</meta:print-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