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375in" style:use-optimal-column-width="false"/>
    </style:style>
    <style:style style:name="Table41" style:family="table">
      <style:table-properties style:width="7.0881in" fo:margin-left="-0.197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C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89" style:family="table-column">
      <style:table-column-properties style:column-width="0.3368in" style:use-optimal-column-width="false"/>
    </style:style>
    <style:style style:name="TableColumn90" style:family="table-column">
      <style:table-column-properties style:column-width="0.7854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938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2.4506in" style:use-optimal-column-width="false"/>
    </style:style>
    <style:style style:name="Table88" style:family="table">
      <style:table-properties style:width="7.0708in" fo:margin-left="0in" table:align="center"/>
    </style:style>
    <style:style style:name="TableRow96" style:family="table-row">
      <style:table-row-properties style:min-row-height="0.0416in" style:use-optimal-row-height="false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2" style:family="table-row">
      <style:table-row-properties style:min-row-height="0.743in" style:use-optimal-row-height="false" fo:keep-together="always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P119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2" style:family="table-row">
      <style:table-row-properties style:min-row-height="0.743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Standard"><text:span text:style-name="T77">二、工讀服務學生基本資料</text:span><text:span text:style-name="T78">【</text:span><text:span text:style-name="T79">弱勢學生所占工讀服務學生比例</text:span><text:span text:style-name="T80">(</text:span><text:span text:style-name="T81">弱勢學生</text:span><text:span text:style-name="T82">/</text:span><text:span text:style-name="T83">一般學生</text:span><text:span text:style-name="T84">)</text:span><text:span text:style-name="T85">須逾</text:span><text:span text:style-name="T86">50%</text:span><text:span text:style-name="T87">】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編號</text:p>
            </table:table-cell>
            <table:table-cell table:style-name="TableCell99">
              <text:p text:style-name="P100">姓名</text:p>
            </table:table-cell>
            <table:table-cell table:style-name="TableCell101">
              <text:p text:style-name="P102">性別</text:p>
            </table:table-cell>
            <table:table-cell table:style-name="TableCell103">
              <text:p text:style-name="P104">就讀學校</text:p>
              <text:p text:style-name="P105">科系班級</text:p>
            </table:table-cell>
            <table:table-cell table:style-name="TableCell106">
              <text:p text:style-name="P107">服務時數(小時)</text:p>
            </table:table-cell>
            <table:table-cell table:style-name="TableCell108">
              <text:p text:style-name="P109">工讀費金額（元）</text:p>
            </table:table-cell>
            <table:table-cell table:style-name="TableCell110">
              <text:p text:style-name="P111">符合身份</text:p>
            </table:table-cell>
          </table:table-row>
        </table:table-header-rows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/>
          </table:table-cell>
          <table:table-cell table:style-name="TableCell117">
            <text:list text:style-name="WW8Num5" text:continue-numbering="true">
              <text:list-item>
                <text:p text:style-name="P118">男</text:p>
              </text:list-item>
              <text:list-item>
                <text:p text:style-name="P119">女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低收入戶家庭學生</text:span></text:p>
            <text:p text:style-name="P130"><text:span text:style-name="T131">□</text:span><text:span text:style-name="T132">中低收入戶家庭學生</text:span></text:p>
            <text:p text:style-name="P133"><text:span text:style-name="T134">□</text:span><text:span text:style-name="T135">家境清寒家庭學生</text:span></text:p>
            <text:p text:style-name="P136">□身心障礙學生</text:p>
            <text:p text:style-name="P137">□原住民學生</text:p>
            <text:p text:style-name="P138"><text:span text:style-name="T139">□</text:span><text:span text:style-name="T140">新住民家庭學生</text:span></text:p>
            <text:p text:style-name="P141">□一般學生</text:p>
          </table:table-cell>
        </table:table-row>
        <table:table-row table:style-name="TableRow142">
          <table:table-cell table:style-name="TableCell143">
            <text:p text:style-name="P144">02</text:p>
          </table:table-cell>
          <table:table-cell table:style-name="TableCell145">
            <text:p text:style-name="P146"/>
          </table:table-cell>
          <table:table-cell table:style-name="TableCell147">
            <text:list text:style-name="WW8Num5" text:continue-numbering="true">
              <text:list-item>
                <text:p text:style-name="P148">男</text:p>
              </text:list-item>
              <text:list-item>
                <text:p text:style-name="P149">女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低收入戶家庭學生</text:span></text:p>
            <text:p text:style-name="P160"><text:span text:style-name="T161">□</text:span><text:span text:style-name="T162">中低收入戶家庭學生</text:span></text:p>
            <text:p text:style-name="P163"><text:span text:style-name="T164">□</text:span><text:span text:style-name="T165">家境清寒家庭學生</text:span></text:p>
            <text:p text:style-name="P166">□身心障礙學生</text:p>
            <text:p text:style-name="P167">□原住民學生</text:p>
            <text:p text:style-name="P168"><text:span text:style-name="T169">□</text:span><text:span text:style-name="T170">新住民家庭學生</text:span></text:p>
            <text:p text:style-name="P171">□一般學生</text:p>
          </table:table-cell>
        </table:table-row>
      </table:table>
      <text:p text:style-name="P172">※<text:s/>本表不敷使用時請自行增列</text:p>
      <text:p text:style-name="P173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user</dc:creator>
    <meta:creation-date>2024-01-03T14:05:00Z</meta:creation-date>
    <dc:date>2024-01-03T14:15:00Z</dc:date>
    <meta:print-date>2015-01-06T17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