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margin-top="0.0833in" fo:margin-bottom="0.0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8" style:parent-style-name="預設段落字型" style:family="text">
      <style:text-properties style:font-name="標楷體" style:font-name-asian="標楷體" style:font-size-complex="10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P27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28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text-properties style:font-name="標楷體" style:font-name-asian="標楷體" style:font-size-complex="10.5pt"/>
    </style:style>
    <style:style style:name="P32" style:parent-style-name="Default" style:family="paragraph"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4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5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38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39" style:parent-style-name="Default" style:family="paragraph">
      <style:paragraph-properties fo:text-align="center"/>
    </style:style>
    <style:style style:name="TableColumn41" style:family="table-column">
      <style:table-column-properties style:column-width="0.9611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40" style:family="table">
      <style:table-properties style:width="6.6708in" fo:margin-left="0in" table:align="left"/>
    </style:style>
    <style:style style:name="TableRow45" style:family="table-row">
      <style:table-row-properties style:min-row-height="0.6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Default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/text:p>
      <text:p text:style-name="P5">(繳交文件需親筆簽名並轉成<text:s/>PDF<text:s/>檔後，上傳至指定位置。檔案大小不得超過<text:s/>2MB)</text:p>
      <text:p text:style-name="P6"/>
      <text:p text:style-name="P7"><text:span text:style-name="T8">南投縣</text:span><text:span text:style-name="T9">2023</text:span><text:span text:style-name="T10">年山城數位黑客松競賽</text:span><text:span text:style-name="T11"><text:s/></text:span><text:span text:style-name="T12">參賽切結書</text:span></text:p>
      <text:p text:style-name="P13"><text:span text:style-name="T14">隊伍名稱：</text:span><text:span text:style-name="T15"><text:s/></text:span><text:span text:style-name="T16"><text:s text:c="56"/></text:span></text:p>
      <text:p text:style-name="P17"><text:tab/></text:p>
      <text:p text:style-name="Default"><text:span text:style-name="T18">本團隊為參加「</text:span><text:span text:style-name="T19">南投縣</text:span><text:span text:style-name="T20">2023</text:span><text:span text:style-name="T21">年山城數位黑客松競賽</text:span><text:span text:style-name="T22">」</text:span><text:span text:style-name="T23">(</text:span><text:span text:style-name="T24">以下稱本競賽</text:span><text:span text:style-name="T25">)</text:span><text:span text:style-name="T26">，同意擔保下列事項，以作為取得參賽資格之依據：</text:span></text:p>
      <text:p text:style-name="P27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/text:p>
      <text:p text:style-name="P28">二、<text:s/>本團隊參賽作品未達「商品化」或「量產」階段，如有虛偽不實，主辦單位得取消參賽及得獎資格，亦同意繳回獲得之獎金及獎狀。</text:p>
      <text:p text:style-name="P29">三、<text:s/>本團隊不會在比賽會場有影響其他參賽隊伍，造成競賽不公的行為，經查證屬實，主辦單位得取消參賽及得獎資格，亦同意繳回獲得之獎金及獎狀。</text:p>
      <text:p text:style-name="P30">四、<text:s/>本競賽得獎作品，不得再參賽。</text:p>
      <text:p text:style-name="P31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2"/>
      <text:p text:style-name="P33">此致<text:s/>南投縣政府</text:p>
      <text:p text:style-name="P34"/>
      <text:p text:style-name="P35"><text:tab/></text:p>
      <text:p text:style-name="P36"/>
      <text:p text:style-name="Default"><text:span text:style-name="T37"><text:tab/></text:span></text:p>
      <text:p text:style-name="P38">中<text:s text:c="2"/>華<text:s text:c="2"/>民<text:s text:c="2"/>國<text:s text:c="3"/>112 <text:s/>年<text:s text:c="7"/>月<text:s text:c="8"/>日</text:p>
      <text:p text:style-name="P39"><draw:frame draw:z-index="251658240" draw:id="id0" draw:style-name="a0" draw:name="Text Box 2" text:anchor-type="paragraph" svg:x="0.81929in" svg:y="7.20709in" svg:width="6.98333in" svg:height="3.64583in" style:rel-width="scale" style:rel-height="scale"><draw:text-box><table:table table:style-name="Table40"><table:table-columns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Default"><text:span text:style-name="T47">團隊成員</text:span></text:p><text:p text:style-name="Default"><text:span text:style-name="T48">(3-5</text:span><text:span text:style-name="T49">人</text:span><text:span text:style-name="T50">)</text:span></text:p></table:table-cell><table:table-cell table:style-name="TableCell51"><text:p text:style-name="Default"><text:span text:style-name="T52">學校</text:span></text:p><text:p text:style-name="P53">(請清楚填寫或繕打)</text:p></table:table-cell><table:table-cell table:style-name="TableCell54"><text:p text:style-name="Default"><text:span text:style-name="T55">姓名</text:span></text:p><text:p text:style-name="Default"><text:span text:style-name="T56">(</text:span><text:span text:style-name="T57">請清楚填寫或繕打</text:span><text:span text:style-name="T58">)</text:span></text:p></table:table-cell><table:table-cell table:style-name="TableCell59"><text:p text:style-name="Default"><text:span text:style-name="T60">簽名</text:span></text:p><text:p text:style-name="Default"><text:span text:style-name="T61">(</text:span><text:span text:style-name="T62">須由本人親筆簽名</text:span><text:span text:style-name="T63">)</text:span></text:p></table:table-cell></table:table-row><table:table-row table:style-name="TableRow64"><table:table-cell table:style-name="TableCell65"><text:p text:style-name="P66">1</text:p></table:table-cell><table:table-cell table:style-name="TableCell67"><text:p text:style-name="P68"><text:s/></text:p></table:table-cell><table:table-cell table:style-name="TableCell69"><text:p text:style-name="P70"><text:s/></text:p></table:table-cell><table:table-cell table:style-name="TableCell71"><text:p text:style-name="P72"><text:s/></text:p></table:table-cell></table:table-row><table:table-row table:style-name="TableRow73"><table:table-cell table:style-name="TableCell74"><text:p text:style-name="P75">2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3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4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5</text:p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/table:table-row><table:table-row table:style-name="TableRow109"><table:table-cell table:style-name="TableCell110"><text:p text:style-name="Default"><text:span text:style-name="T111">指導老師</text:span><text:span text:style-name="T112"><text:s text:c="2"/></text:span></text:p></table:table-cell><table:table-cell table:style-name="TableCell113"><text:p text:style-name="P114"><text:s/></text:p></table:table-cell><table:table-cell table:style-name="TableCell115"><text:p text:style-name="P116"><text:s/></text:p></table:table-cell><table:table-cell table:style-name="TableCell117"><text:p text:style-name="P118"><text:s/></text:p></table:table-cell></table:table-row></table:table><text:p text:style-name="Textbody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11-15T05:30:00Z</meta:creation-date>
    <dc:date>2023-11-15T05:30:00Z</dc:date>
    <meta:print-date>2023-08-14T07:16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01" meta:character-count="676" meta:row-count="4" meta:non-whitespace-character-count="576"/>
  </office:meta>
</office:document-meta>
</file>