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26pt" style:font-size-asian="26pt" style:font-size-complex="34pt"/>
    </style:style>
    <style:style style:name="P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3" style:parent-style-name="清單段落" style:master-page-name="MP1" style:list-style-name="LFO1" style:family="paragraph">
      <style:paragraph-properties fo:break-before="page" style:page-number="1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2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3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4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5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3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4" style:parent-style-name="清單段落" style:list-style-name="LFO1" style:family="paragraph"/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6" style:parent-style-name="清單段落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7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7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8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9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09" style:parent-style-name="清單段落" style:list-style-name="LFO1" style:family="paragraph"/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fo:font-weight="bold" style:font-weight-asian="bold" style:font-weight-complex="bold" fo:color="#BFBFBF" style:font-size-complex="12pt"/>
    </style:style>
    <style:style style:name="P11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4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5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6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7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8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19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0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1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2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3" style:parent-style-name="內文" style:family="paragraph">
      <style:paragraph-properties fo:margin-left="0.3895in" fo:text-indent="-0.3895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142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4"><text:bookmark-start text:name="_Hlk147390893"/>「我們能為永續發展做什麼?」</text:p>
      <text:p text:style-name="P5">永續培力創新提案競賽<text:bookmark-end text:name="_Hlk147390893"/></text:p>
      <text:p text:style-name="P6">提案計畫書</text:p>
      <text:p text:style-name="P7"/>
      <text:p text:style-name="P8">題目：ＯＯＯ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隊伍名稱：</text:p>
      <text:p text:style-name="P20"/>
      <text:p text:style-name="P21">指導老師：</text:p>
      <text:p text:style-name="P22">隊伍成員：</text:p>
      <text:soft-page-break/>
      <text:list text:style-name="LFO1" text:continue-numbering="true">
        <text:list-item>
          <text:p text:style-name="P23"><text:span text:style-name="T26">問題背景與分析</text:span></text:p>
        </text:list-item>
      </text:list>
      <text:p text:style-name="P27">(請說明本次提案計畫書所欲解決永續發展問題的範圍與定義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list text:style-name="LFO1" text:continue-numbering="true">
        <text:list-item>
          <text:p text:style-name="P64"><text:span text:style-name="T65">問題解決方法說明</text:span></text:p>
        </text:list-item>
      </text:list>
      <text:p text:style-name="P66"><text:span text:style-name="T67"><text:s/></text:span><text:span text:style-name="T68">(</text:span><text:span text:style-name="T69">對所提出之永續發展問題或困難，提出</text:span><text:span text:style-name="T70">相對應的解決方法，包括解決方法的作法與步驟、時程及內外資源投入等</text:span><text:span text:style-name="T71">)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list text:style-name="LFO1" text:continue-numbering="true">
        <text:list-item>
          <text:p text:style-name="P109"><text:span text:style-name="T110">提案預期效益</text:span><text:span text:style-name="T111"><text:s/></text:span></text:p>
        </text:list-item>
      </text:list>
      <text:p text:style-name="P112">(本次提案所提出的各項作法與步驟、時程及內外資源投入等，是否具有可行性與創新性?<text:s/>提案所可能帶來的效益。）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11-15T03:22:00Z</meta:creation-date>
    <dc:date>2023-11-15T03:22:00Z</dc:date>
    <meta:template xlink:href="Normal" xlink:type="simple"/>
    <meta:editing-cycles>2</meta:editing-cycles>
    <meta:editing-duration>PT0S</meta:editing-duration>
    <meta:document-statistic meta:page-count="4" meta:paragraph-count="1" meta:word-count="49" meta:character-count="333" meta:row-count="2" meta:non-whitespace-character-count="285"/>
  </office:meta>
</office:document-meta>
</file>