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 fo:background-color="#FFFFFF"/>
    </style:style>
    <style:style style:name="P11" style:parent-style-name="內文" style:family="paragraph">
      <style:paragraph-properties fo:widows="2" fo:orphans="2" style:snap-to-layout-grid="false" fo:text-align="center" fo:line-height="150%"/>
    </style:style>
    <style:style style:name="P12" style:parent-style-name="內文" style:family="paragraph">
      <style:paragraph-properties fo:widows="2" fo:orphans="2" style:snap-to-layout-grid="false" fo:line-height="150%" fo:margin-left="0.5562in" fo:text-indent="-0.753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indent="-0.197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/>
      <style:text-properties style:letter-kerning="false"/>
    </style:style>
    <style:style style:name="P22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清單段落" style:family="paragraph">
      <style:paragraph-properties fo:widows="2" fo:orphans="2" style:snap-to-layout-grid="false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margin-left="0.1958in" fo:text-indent="-0.000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margin-left="1.277in" fo:text-indent="-1.4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T53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P56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text-indent="-0.1965in"/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text-indent="0.2958in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超連結" style:family="text">
      <style:text-properties fo:font-size="14pt" style:font-size-asian="14pt"/>
    </style:style>
    <style:style style:name="P63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margin-left="0.1965in" fo:text-indent="-0.39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>
        <style:tab-stops>
          <style:tab-stop style:type="left" style:position="0.1972in"/>
        </style:tab-stops>
      </style:paragraph-properties>
      <style:text-properties style:font-name="新細明體" style:letter-kerning="false"/>
    </style:style>
    <style:style style:name="P71" style:parent-style-name="內文" style:family="paragraph">
      <style:paragraph-properties fo:widows="2" fo:orphans="2" style:snap-to-layout-grid="false" fo:text-align="end" fo:text-indent="-0.1972in"/>
    </style:style>
    <style:style style:name="T72" style:parent-style-name="預設段落字型" style:family="text">
      <style:text-properties style:font-name="新細明體"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letter-kerning="false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c6d9f1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-0.2893in" svg:y="-0.21788in" svg:width="6.45764in" svg:height="1.02778in" draw:z-index="251658240" draw:id="id0" draw:style-name="a0" draw:name="AutoShape 29" text:anchor-type="paragraph"><svg:title/><svg:desc/><draw:enhanced-geometry draw:path-stretchpoint-x="21600" draw:path-stretchpoint-y="21600" draw:type="non-primitive" svg:viewBox="0 0 21600 21600" draw:enhanced-path="S M ?f21 ?f30 A ?f80 ?f81 ?f82 ?f83 ?f21 ?f30 ?f77 ?f79  W ?f84 ?f85 ?f86 ?f87 ?f21 ?f30 ?f77 ?f79 L ?f38 ?f30 A ?f120 ?f121 ?f122 ?f123 ?f38 ?f30 ?f117 ?f119  W ?f124 ?f125 ?f126 ?f127 ?f38 ?f30 ?f117 ?f119 L ?f34 ?f29 ?f30 ?f29 A ?f167 ?f168 ?f169 ?f170 ?f30 ?f29 ?f164 ?f166  W ?f171 ?f172 ?f173 ?f174 ?f30 ?f29 ?f164 ?f166 L ?f11 ?f36 A ?f214 ?f215 ?f216 ?f217 ?f11 ?f36 ?f211 ?f213  W ?f218 ?f219 ?f220 ?f221 ?f11 ?f36 ?f211 ?f213 L ?f29 ?f33 ?f38 ?f33 A ?f257 ?f258 ?f259 ?f260 ?f38 ?f33 ?f254 ?f256  W ?f261 ?f262 ?f263 ?f264 ?f38 ?f33 ?f254 ?f256 Z M ?f30 ?f32 A ?f273 ?f274 ?f275 ?f276 ?f30 ?f32 ?f271 ?f272  W ?f277 ?f278 ?f279 ?f280 ?f30 ?f32 ?f271 ?f272 A ?f303 ?f304 ?f305 ?f306 ?f271 ?f272 ?f300 ?f302  W ?f307 ?f308 ?f309 ?f310 ?f271 ?f272 ?f300 ?f302 Z N S M ?f30 ?f32 A ?f273 ?f274 ?f275 ?f276 ?f30 ?f32 ?f271 ?f272  W ?f277 ?f278 ?f279 ?f280 ?f30 ?f32 ?f271 ?f272 A ?f303 ?f304 ?f305 ?f306 ?f271 ?f272 ?f300 ?f302  W ?f307 ?f308 ?f309 ?f310 ?f271 ?f272 ?f300 ?f302 Z M ?f38 ?f29 A ?f334 ?f335 ?f336 ?f337 ?f38 ?f29 ?f331 ?f333  W ?f338 ?f339 ?f340 ?f341 ?f38 ?f29 ?f331 ?f333 A ?f362 ?f363 ?f364 ?f365 ?f331 ?f333 ?f359 ?f361  W ?f366 ?f367 ?f368 ?f369 ?f331 ?f333 ?f359 ?f361 Z N F M ?f11 ?f35 A ?f389 ?f390 ?f391 ?f392 ?f11 ?f35 ?f386 ?f388  W ?f393 ?f394 ?f395 ?f396 ?f11 ?f35 ?f386 ?f388 L ?f34 ?f29 ?f34 ?f30 A ?f419 ?f420 ?f421 ?f422 ?f34 ?f30 ?f416 ?f418  W ?f423 ?f424 ?f425 ?f426 ?f34 ?f30 ?f416 ?f418 L ?f21 ?f37 A ?f80 ?f431 ?f82 ?f432 ?f21 ?f37 ?f77 ?f430  W ?f84 ?f433 ?f86 ?f434 ?f21 ?f37 ?f77 ?f430 L ?f29 ?f33 ?f29 ?f36 A ?f449 ?f450 ?f451 ?f452 ?f29 ?f36 ?f446 ?f448  W ?f453 ?f454 ?f455 ?f456 ?f29 ?f36 ?f446 ?f448 Z M ?f34 ?f29 L ?f38 ?f29 A ?f257 ?f458 ?f259 ?f459 ?f38 ?f29 ?f254 ?f457  W ?f261 ?f460 ?f263 ?f461 ?f38 ?f29 ?f254 ?f457 M ?f38 ?f29 L ?f38 ?f30 A ?f120 ?f121 ?f122 ?f123 ?f38 ?f30 ?f117 ?f119  W ?f124 ?f125 ?f126 ?f127 ?f38 ?f30 ?f117 ?f119 M ?f30 ?f32 L ?f30 ?f35 A ?f476 ?f477 ?f478 ?f479 ?f30 ?f35 ?f473 ?f475  W ?f480 ?f481 ?f482 ?f483 ?f30 ?f35 ?f473 ?f475 A ?f492 ?f493 ?f494 ?f495 ?f473 ?f475 ?f490 ?f491  W ?f496 ?f497 ?f498 ?f499 ?f473 ?f475 ?f490 ?f491 M ?f29 ?f35 L ?f29 ?f33 N" draw:text-areas="?f29 ?f29 ?f38 ?f33" draw:glue-points="?f27 ?f29 ?f27 ?f33" draw:glue-point-leaving-directions="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125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/text:span><text:span text:style-name="T5">彰化師大「</text:span><text:span text:style-name="T6">2023</text:span><text:span text:style-name="T7">科學開</text:span><text:span text:style-name="T8">Fun</text:span><text:span text:style-name="T9">日</text:span><text:span text:style-name="T10">」</text:span></text:p>
      <text:p text:style-name="P11"/>
      <text:p text:style-name="P12"><text:span text:style-name="T13">時間：中華民國</text:span><text:span text:style-name="T14">112</text:span><text:span text:style-name="T15">年</text:span><text:span text:style-name="T16">10</text:span><text:span text:style-name="T17">月</text:span><text:span text:style-name="T18">28</text:span><text:span text:style-name="T19">日（星期六）</text:span></text:p>
      <text:p text:style-name="P20">地點：彰化師大進德校區。教學大樓及理學院各系所研究實驗室</text:p>
      <text:p text:style-name="P21"/>
      <text:list text:style-name="LFO1" text:continue-numbering="true">
        <text:list-item>
          <text:p text:style-name="P22">指導單位：教育部</text:p>
        </text:list-item>
        <text:list-item>
          <text:p text:style-name="P23">主辦單位：國立彰化師範大學、科教中心、理學院</text:p>
        </text:list-item>
        <text:list-item>
          <text:p text:style-name="P24"><text:span text:style-name="T25">協辦單位：全</text:span><text:span text:style-name="T26">民科學教育計畫</text:span></text:p>
        </text:list-item>
      </text:list>
      <text:p text:style-name="P27">工學院及工學院科普活動計畫</text:p>
      <text:p text:style-name="P28">理學院及工學院各學系</text:p>
      <text:p text:style-name="P29">三、參與對象：國中高中學生及一般社會民眾</text:p>
      <text:p text:style-name="P30">四、活動主旨：為宣傳彰化師大理學院、工學院教學研究特色，開放本院教師研究實驗室，辦理科趣攤位及教材展示，邀請中學學生及校內外民眾參加，引導參加者對基礎科學之興趣，進而瞭解科學的奧妙！</text:p>
      <text:p text:style-name="P31">五、活動內容：</text:p>
      <text:p text:style-name="P32"><text:span text:style-name="T33">活動分為</text:span><text:span text:style-name="T34">「</text:span><text:span text:style-name="T35">科學探索區</text:span><text:span text:style-name="T36">」</text:span><text:span text:style-name="T37">，</text:span><text:span text:style-name="T38">「</text:span><text:span text:style-name="T39">科學冒險區</text:span><text:span text:style-name="T40">」</text:span><text:span text:style-name="T41">，</text:span><text:span text:style-name="T42">「</text:span><text:span text:style-name="T43">科學魔法區</text:span><text:span text:style-name="T44">」</text:span><text:span text:style-name="T45">等區域，完成規定關卡數者會頒發「研習證明書」和獲得精美「紀念品」一份。</text:span></text:p>
      <text:p text:style-name="P46">1.科學探索區：參訪各研究實驗室，由研究生解說研究內容及示範實驗。</text:p>
      <text:p text:style-name="P47">2.科學冒險區：以「闖關設攤」方式進行之科學遊戲，由本院學生當關主設置闖關攤位。</text:p>
      <text:p text:style-name="P48">3.科學魔法區：人工智慧、新興科技教具展示及動手做體驗教室。</text:p>
      <text:p text:style-name="P49"/>
      <text:p text:style-name="P50">六、報名方式</text:p>
      <text:p text:style-name="P51">團體報名（線上報名）：請填列附表後回傳本校科教中心。</text:p>
      <text:p text:style-name="P52"><text:a xlink:href="https://forms.gle/VszumtyPEQbuXxyq5" office:target-frame-name="_top" xlink:show="replace"><text:span text:style-name="T53">https://forms.gle/VszumtyPEQbuXxyq5</text:span></text:a></text:p>
      <text:p text:style-name="P54">個人報名：一律採現場報名。</text:p>
      <text:p text:style-name="P55"><text:bookmark-start text:name="_Hlt53396936"/><text:bookmark-start text:name="_Hlt53396937"/></text:p>
      <text:p text:style-name="P56"><text:bookmark-end text:name="_Hlt53396936"/><text:bookmark-end text:name="_Hlt53396937"/></text:p>
      <text:p text:style-name="P57">七、連絡方式</text:p>
      <text:p text:style-name="P58">1.電<text:s text:c="3"/>話<text:s/>:04-7232105轉3012 <text:s text:c="2"/>聯絡人:楊小姐</text:p>
      <text:p text:style-name="P59"><text:span text:style-name="T60">2.</text:span><text:span text:style-name="T61">活動網址：</text:span><text:a xlink:href="https://cse.ncue.edu.tw/promote_detail/29/%23" office:target-frame-name="_top" xlink:show="replace"><text:span text:style-name="T62">https://cse.ncue.edu.tw/promote_detail/29/#</text:span></text:a></text:p>
      <text:p text:style-name="P63"><text:s/></text:p>
      <text:p text:style-name="P64"><text:span text:style-name="T65">八、</text:span><text:span text:style-name="T66">為因應防疫需求、強化對於公眾集會的評估管理，有呼吸道症狀者、不宜參加。並請參加活動者配合全程配戴口罩，敬請見諒</text:span><text:span text:style-name="T67"><draw:custom-shape svg:x="5.25764in" svg:y="0.22917in" svg:width="0.90139in" svg:height="0.87431in" draw:z-index="251657216" draw:id="id1" draw:style-name="a1" draw:name="AutoShape 28" text:anchor-type="paragraph"><svg:title/><svg:desc/><draw:enhanced-geometry draw:type="non-primitive" svg:viewBox="0 0 21600 21600" draw:enhanced-path="M ?f2 ?f3 C ?f4 ?f5 ?f6 ?f7 ?f8 ?f9 ?f10 ?f11 ?f12 ?f0 ?f13 ?f0 ?f14 ?f11 ?f15 ?f16 ?f17 ?f18 ?f19 ?f3 ?f16 ?f20 ?f21 ?f22 ?f0 ?f23 ?f21 ?f24 ?f16 ?f25 L ?f2 ?f1 ?f26 ?f25 C ?f27 ?f24 ?f1 ?f23 ?f27 ?f22 ?f28 ?f20 ?f29 ?f3 ?f30 ?f18 ?f31 ?f16 ?f32 ?f11 ?f33 ?f0 ?f34 ?f0 ?f35 ?f11 ?f36 ?f9 ?f37 ?f7 ?f38 ?f5 ?f2 ?f3 Z N" draw:text-areas="?f67 ?f69 ?f68 ?f70" draw:glue-points="?f61 ?f62 ?f63 ?f64 ?f61 ?f65 ?f66 ?f64" draw:glue-point-leaving-directions="-360, -270, -180, -90"><draw:equation draw:name="f0" draw:formula="0"/><draw:equation draw:name="f1" draw:formula="21600"/><draw:equation draw:name="f2" draw:formula="10860"/><draw:equation draw:name="f3" draw:formula="2187"/><draw:equation draw:name="f4" draw:formula="10451"/><draw:equation draw:name="f5" draw:formula="1746"/><draw:equation draw:name="f6" draw:formula="9529"/><draw:equation draw:name="f7" draw:formula="1018"/><draw:equation draw:name="f8" draw:formula="9015"/><draw:equation draw:name="f9" draw:formula="730"/><draw:equation draw:name="f10" draw:formula="7865"/><draw:equation draw:name="f11" draw:formula="152"/><draw:equation draw:name="f12" draw:formula="6685"/><draw:equation draw:name="f13" draw:formula="5415"/><draw:equation draw:name="f14" draw:formula="4175"/><draw:equation draw:name="f15" draw:formula="2995"/><draw:equation draw:name="f16" draw:formula="575"/><draw:equation draw:name="f17" draw:formula="1967"/><draw:equation draw:name="f18" draw:formula="1305"/><draw:equation draw:name="f19" draw:formula="1150"/><draw:equation draw:name="f20" draw:formula="3222"/><draw:equation draw:name="f21" draw:formula="242"/><draw:equation draw:name="f22" draw:formula="4220"/><draw:equation draw:name="f23" draw:formula="5410"/><draw:equation draw:name="f24" draw:formula="6560"/><draw:equation draw:name="f25" draw:formula="7597"/><draw:equation draw:name="f26" draw:formula="20995"/><draw:equation draw:name="f27" draw:formula="21480"/><draw:equation draw:name="f28" draw:formula="21115"/><draw:equation draw:name="f29" draw:formula="20420"/><draw:equation draw:name="f30" draw:formula="19632"/><draw:equation draw:name="f31" draw:formula="18575"/><draw:equation draw:name="f32" draw:formula="17425"/><draw:equation draw:name="f33" draw:formula="16275"/><draw:equation draw:name="f34" draw:formula="15005"/><draw:equation draw:name="f35" draw:formula="13735"/><draw:equation draw:name="f36" draw:formula="12705"/><draw:equation draw:name="f37" draw:formula="12176"/><draw:equation draw:name="f38" draw:formula="11254"/><draw:equation draw:name="f39" draw:formula="?f1 - ?f0"/><draw:equation draw:name="f40" draw:formula="?f39 / 21600"/><draw:equation draw:name="f41" draw:formula="10860 * ?f39"/><draw:equation draw:name="f42" draw:formula="2187 * ?f39"/><draw:equation draw:name="f43" draw:formula="2928 * ?f39"/><draw:equation draw:name="f44" draw:formula="10800 * ?f39"/><draw:equation draw:name="f45" draw:formula="21600 * ?f39"/><draw:equation draw:name="f46" draw:formula="18672 * ?f39"/><draw:equation draw:name="f47" draw:formula="5037 * ?f39"/><draw:equation draw:name="f48" draw:formula="2277 * ?f39"/><draw:equation draw:name="f49" draw:formula="16557 * ?f39"/><draw:equation draw:name="f50" draw:formula="13677 * ?f39"/><draw:equation draw:name="f51" draw:formula="?f41 / 21600"/><draw:equation draw:name="f52" draw:formula="?f42 / 21600"/><draw:equation draw:name="f53" draw:formula="?f43 / 21600"/><draw:equation draw:name="f54" draw:formula="?f44 / 21600"/><draw:equation draw:name="f55" draw:formula="?f45 / 21600"/><draw:equation draw:name="f56" draw:formula="?f46 / 21600"/><draw:equation draw:name="f57" draw:formula="?f47 / 21600"/><draw:equation draw:name="f58" draw:formula="?f48 / 21600"/><draw:equation draw:name="f59" draw:formula="?f49 / 21600"/><draw:equation draw:name="f60" draw:formula="?f50 / 21600"/><draw:equation draw:name="f61" draw:formula="?f51 / ?f40"/><draw:equation draw:name="f62" draw:formula="?f52 / ?f40"/><draw:equation draw:name="f63" draw:formula="?f53 / ?f40"/><draw:equation draw:name="f64" draw:formula="?f54 / ?f40"/><draw:equation draw:name="f65" draw:formula="?f55 / ?f40"/><draw:equation draw:name="f66" draw:formula="?f56 / ?f40"/><draw:equation draw:name="f67" draw:formula="?f57 / ?f40"/><draw:equation draw:name="f68" draw:formula="?f59 / ?f40"/><draw:equation draw:name="f69" draw:formula="?f58 / ?f40"/><draw:equation draw:name="f70" draw:formula="?f60 / ?f40"/></draw:enhanced-geometry></draw:custom-shape></text:span><text:span text:style-name="T68">。</text:span></text:p>
      <text:p text:style-name="P69"/>
      <text:p text:style-name="P70"/>
      <text:p text:style-name="P71"><text:span text:style-name="T72">（</text:span><text:span text:style-name="T73">(<text:s/></text:span><text:span text:style-name="T74">彰化師大</text:span><text:span text:style-name="T75">2023</text:span><text:span text:style-name="T76">科學開</text:span><text:span text:style-name="T77">Fun</text:span><text:span text:style-name="T78">日</text:span><text:span text:style-name="T79"><text:s/>)</text:span><text:span text:style-name="T80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833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3-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49屆國立暨縣（市）公私立高級中等學校第4區</dc:title>
    <meta:initial-creator>User</meta:initial-creator>
    <dc:creator>User</dc:creator>
    <meta:creation-date>2023-10-17T01:01:00Z</meta:creation-date>
    <dc:date>2023-10-17T01:03:00Z</dc:date>
    <meta:print-date>2022-10-21T00:4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21" meta:character-count="815" meta:row-count="5" meta:non-whitespace-character-count="695"/>
  </office:meta>
</office:document-meta>
</file>