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861cm" fo:margin-left="-0.199cm" table:align="left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425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P1" style:family="paragraph" style:parent-style-name="Standard">
      <style:paragraph-properties style:text-autospace="none"/>
      <style:text-properties style:font-name="標楷體" style:letter-kerning="false" style:font-name-asian="標楷體" style:font-name-complex="HiddenHorzOCR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HiddenHorzOCR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 style:snap-to-layout-grid="false"/>
      <style:text-properties fo:color="#d9d9d9" loext:opacity="100%" style:font-name="標楷體" style:letter-kerning="false" style:font-name-asian="標楷體" style:font-name-complex="HiddenHorzOCR" style:font-size-complex="12pt"/>
    </style:style>
    <style:style style:name="P11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P12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2e2e2e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P14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/>
      <style:text-properties officeooo:paragraph-rsid="0006722b"/>
    </style:style>
    <style:style style:name="P15" style:family="paragraph" style:parent-style-name="Standard">
      <style:paragraph-properties style:text-autospace="none"/>
      <style:text-properties fo:color="#494949" loext:opacity="100%" style:font-name="標楷體" officeooo:paragraph-rsid="00078030" style:letter-kerning="false" style:font-name-asian="標楷體" style:font-name-complex="HiddenHorzOCR" style:font-size-complex="12pt"/>
    </style:style>
    <style:style style:name="T1" style:family="text">
      <style:text-properties fo:color="#e7e6e6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2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3" style:family="text">
      <style:text-properties fo:color="#2e2e2e" loext:opacity="100%" style:font-name="標楷體" fo:font-size="18pt" fo:language="en" fo:country="US" officeooo:rsid="00040a05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4" style:family="text">
      <style:text-properties fo:color="#2e2e2e" loext:opacity="100%" style:font-name="標楷體" fo:font-size="18pt" fo:language="en" fo:country="US" officeooo:rsid="000596a3" style:letter-kerning="false" style:font-name-asian="標楷體" style:font-size-asian="18pt" style:language-asian="zh" style:country-asian="TW" style:font-name-complex="HiddenHorzOCR" style:font-size-complex="18pt" style:language-complex="ar" style:country-complex="SA"/>
    </style:style>
    <style:style style:name="T5" style:family="text">
      <style:text-properties fo:color="#dddddd" loext:opacity="100%" style:font-name="標楷體" fo:font-size="16pt" style:letter-kerning="false" style:font-name-asian="標楷體" style:font-size-asian="16pt" style:font-name-complex="HiddenHorzOCR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民間團體</text:span><text:span text:style-name="T1">名</text:span><text:span text:style-name="T2">11</text:span><text:span text:style-name="T3">2</text:span><text:span text:style-name="T2">年度第</text:span><text:span text:style-name="T4">2</text:span><text:span text:style-name="T2">梯次</text:span><text:span text:style-name="T1">計畫名</text:span></text:p>
      <text:p text:style-name="P13">教育部學產基金補助民間團體輔導高關懷計畫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單價(元) 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1">金額(元) </text:p>
          </table:table-cell>
          <table:table-cell table:style-name="表格1.A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</table:table>
      <text:p text:style-name="P9"/>
      <text:p text:style-name="P15">承辦人<text:tab/> <text:tab/><text:tab/><text:tab/>單位主管<text:tab/><text:tab/><text:tab/><text:tab/>會計<text:tab/><text:tab/><text:tab/><text:tab/>負責人</text:p>
      <text:p text:style-name="P11"/>
      <text:p text:style-name="P12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ddenHorzOCR" svg:font-family="HiddenHorzOCR, 'MS Mincho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3-07-19T15:04:59.472000000</meta:creation-date>
    <meta:editing-cycles>4</meta:editing-cycles>
    <meta:generator>LibreOffice/7.0.5.2$Windows_X86_64 LibreOffice_project/64390860c6cd0aca4beafafcfd84613dd9dfb63a</meta:generator>
    <meta:editing-duration>PT2H36M8S</meta:editing-duration>
    <dc:date>2023-09-04T18:35:36.656000000</dc:date>
    <meta:document-statistic meta:table-count="1" meta:image-count="0" meta:object-count="0" meta:page-count="1" meta:paragraph-count="10" meta:word-count="72" meta:character-count="89" meta:non-whitespace-character-count="74"/>
  </office:meta>
</office:document-meta>
</file>