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6" style:parent-style-name="預設段落字型" style:family="text"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6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</text:span><text:span text:style-name="T11">臺灣運動產業博覽會</text:span><text:span text:style-name="T12">-</text:span><text:span text:style-name="T13">運動</text:span><text:bookmark-end text:name="_Hlk142654687"/><text:span text:style-name="T14">金句獎徵文暨短影音創作比賽</text:span><text:bookmark-end text:name="_Hlk142655006"/><text:span text:style-name="T15">」</text:span><text:span text:style-name="T16">活動，茲同意遵守下列條款：</text:span></text:p>
      <text:list text:style-name="LFO1" text:continue-numbering="true">
        <text:list-item>
          <text:p text:style-name="P17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8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9"/>
      <text:p text:style-name="P20"/>
      <text:p text:style-name="P21">立授權同意書人：____________________ (簽章)</text:p>
      <text:p text:style-name="P22">未滿<text:s/>18<text:s/>歲者需法定代理人簽名。</text:p>
      <text:p text:style-name="P23">法定代理人簽名：<text:s/><text:tab/>____________________ (簽章)</text:p>
      <text:p text:style-name="P24"/>
      <text:p text:style-name="P25">中<text:s/>華<text:s/>民<text:s/>國<text:s text:c="3"/>112 <text:s/>年<text:s text:c="7"/>月<text:s text:c="7"/>日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09-15T07:43:00Z</meta:creation-date>
    <dc:date>2023-09-15T07:4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