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9" style:parent-style-name="Textbody" style:family="paragraph">
      <style:paragraph-properties fo:text-align="justify" style:line-height-at-least="0.2916in" fo:margin-right="0.491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text-align="justify" fo:margin-top="0.1666in" fo:margin-bottom="0.1666in" style:line-height-at-least="0.2916in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margin-bottom="0in" fo:margin-left="0.3937in" fo:margin-right="0.3937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bottom="0in" fo:line-height="100%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style:line-height-at-least="0.3472in"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line-height-at-least="0.3472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style:line-height-at-least="0.3472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style:line-height-at-least="0.3472in" fo:margin-left="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style:line-height-at-least="0.3472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margin-bottom="0in" fo:margin-right="0.393in"/>
      <style:text-properties style:font-name="標楷體" style:font-name-asian="標楷體" fo:font-size="16pt" style:font-size-asian="16pt"/>
    </style:style>
    <style:style style:name="P46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2-3<text:s/></text:span><text:span text:style-name="T4">著作權授權同意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著作權授權同意書</text:p>
      <text:p text:style-name="P9"><text:span text:style-name="T10"><text:s/></text:span><text:span text:style-name="T11">一、授權內容：</text:span></text:p>
      <text:p text:style-name="P12"><text:span text:style-name="T13">立授權書人參與「南投縣</text:span><text:span text:style-name="T14">2023</text:span><text:span text:style-name="T15">年山城數位黑客松競賽」，以下簽名立書著作人已徵得其他共同著作人及指導教師同意，本專案編號：</text:span><text:span text:style-name="T16"><text:s text:c="14"/></text:span><text:span text:style-name="T17"><text:s/></text:span><text:span text:style-name="T18">；專案名稱：</text:span></text:p>
      <text:p text:style-name="P19"><text:span text:style-name="T20"><text:s text:c="25"/></text:span><text:span text:style-name="T21">無償授權南投縣</text:span><text:span text:style-name="T22">2023</text:span><text:span text:style-name="T23">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</text:span><text:span text:style-name="T24">2023</text:span><text:span text:style-name="T25">年山城數位黑客松競賽」活動期間所拍攝影像影音記錄。</text:span></text:p>
      <text:p text:style-name="P26"><text:span text:style-name="T27"><text:s/></text:span><text:span text:style-name="T28">二、著作權聲明：</text:span></text:p>
      <text:p text:style-name="P29">本授權書為非專屬授權，著作人仍擁有上述著作之著作權。立書人擔保本著作係著作人之原創性著作，有權依本授權書內容進行各項授權，且未侵害任何第三人之智慧財產權。</text:p>
      <text:p text:style-name="P30">此致</text:p>
      <text:p text:style-name="P31">南投縣政府</text:p>
      <text:p text:style-name="P32"/>
      <text:p text:style-name="P33"><text:span text:style-name="T34">立書人簽章：</text:span></text:p>
      <text:p text:style-name="P35"><text:span text:style-name="T36">身分證字號：</text:span></text:p>
      <text:p text:style-name="P37"><text:span text:style-name="T38">通訊地址：</text:span></text:p>
      <text:p text:style-name="P39"><text:span text:style-name="T40">法定代理人簽章：</text:span></text:p>
      <text:p text:style-name="P41"><text:span text:style-name="T42">身分證字號：</text:span></text:p>
      <text:p text:style-name="P43"><text:span text:style-name="T44">通訊地址：</text:span></text:p>
      <text:p text:style-name="P45"/>
      <text:p text:style-name="P46"><text:span text:style-name="T47">立書日期：中華民國</text:span><text:span text:style-name="T48"><text:s text:c="8"/></text:span><text:span text:style-name="T49"><text:s/></text:span><text:span text:style-name="T50">年</text:span><text:span text:style-name="T51"><text:s text:c="6"/></text:span><text:span text:style-name="T52"><text:s/></text:span><text:span text:style-name="T53">月</text:span><text:span text:style-name="T54"><text:s text:c="6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1T02:59:00Z</meta:creation-date>
    <dc:date>2023-09-11T02:59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