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text:start-value="2">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一, 二, 三, ..." text:start-value="7">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一, 二, 三, ..."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text:start-value="3">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美娟</meta:initial-creator>
    <dc:creator>User</dc:creator>
    <meta:creation-date>2023-08-03T01:47:00Z</meta:creation-date>
    <dc:date>2023-08-08T00:11:00Z</dc:date>
    <meta:print-date>2023-03-14T08:06:00Z</meta:print-date>
    <meta:template xlink:href="Normal" xlink:type="simple"/>
    <meta:editing-cycles>1</meta:editing-cycles>
    <meta:editing-duration>PT2340S</meta:editing-duration>
    <meta:user-defined meta:name="AppVersion">16.0000</meta:user-defined>
    <meta:document-statistic meta:page-count="3" meta:paragraph-count="3" meta:word-count="278" meta:character-count="1860" meta:row-count="13" meta:non-whitespace-character-count="1585"/>
  </office:meta>
</office:document-meta>
</file>