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 style:language-asian="zh" style:country-asian="HK"/>
    </style:style>
    <style:style style:name="P11" style:parent-style-name="清單段落" style:list-style-name="WWNum1" style:family="paragraph">
      <style:paragraph-properties fo:text-align="justify"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WWNum1" style:family="paragraph">
      <style:paragraph-properties fo:text-align="justify"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WWNum1" style:family="paragraph">
      <style:paragraph-properties fo:text-align="justify"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WWNum1" style:family="paragraph">
      <style:paragraph-properties fo:text-align="justify"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WWNum1" style:family="paragraph">
      <style:paragraph-properties fo:text-align="justify"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WWNum1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WWNum1" style:family="paragraph">
      <style:paragraph-properties fo:text-align="justify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WWNum1" style:family="paragraph">
      <style:paragraph-properties fo:text-align="justify"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WWNum1" style:family="paragraph">
      <style:paragraph-properties fo:text-align="justify" fo:line-height="0.3333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WWNum1" style:family="paragraph">
      <style:paragraph-properties fo:text-align="justify"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WWNum1" style:family="paragraph">
      <style:paragraph-properties fo:text-align="justify" fo:line-height="0.3333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WWNum1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1" style:family="paragraph">
      <style:paragraph-properties fo:text-align="justify" fo:line-height="0.3333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WWNum1" style:family="paragraph">
      <style:paragraph-properties fo:text-align="justify" fo:line-height="0.3333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WWNum1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WWNum1" style:family="paragraph">
      <style:paragraph-properties fo:line-height="0.3333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1944in"/>
    </style:style>
    <style:style style:name="P102" style:parent-style-name="Standard" style:family="paragraph">
      <style:paragraph-properties fo:line-height="200%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line-height="20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Standard" style:family="paragraph">
      <style:paragraph-properties fo:text-align="center" fo:line-height="0.3333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</office:automatic-styles>
  <office:body>
    <office:text text:use-soft-page-breaks="true">
      <text:p text:style-name="P1">國立大湖高級農工職業學校<text:s/></text:p>
      <text:p text:style-name="P10">新進人員資安宣導單</text:p>
      <text:list text:style-name="WWNum1" text:continue-numbering="true">
        <text:list-item>
          <text:p text:style-name="P11"><text:span text:style-name="T12">資安宣導：密碼換新、程式更新、下載要當心。</text:span></text:p>
        </text:list-item>
        <text:list-item>
          <text:p text:style-name="P13"><text:span text:style-name="T14">辦公環境內必須使用機關提供之資訊設備</text:span><text:span text:style-name="T15">、</text:span><text:span text:style-name="T16">網路</text:span><text:span text:style-name="T17">，</text:span><text:span text:style-name="T18">及規定之軟體</text:span><text:span text:style-name="T19">，</text:span><text:span text:style-name="T20">不得使用個人私有設備</text:span><text:span text:style-name="T21">及中國廠牌產品</text:span><text:span text:style-name="T22">，</text:span><text:span text:style-name="T23">公務設備</text:span><text:span text:style-name="T24">亦不得連結個人私有手機上網</text:span><text:span text:style-name="T25">。</text:span><text:span text:style-name="T26">若有業務上的需求，必須經資安長同意後</text:span><text:span text:style-name="T27">，</text:span><text:span text:style-name="T28">列冊管理並定期檢討</text:span><text:span text:style-name="T29">。</text:span></text:p>
        </text:list-item>
        <text:list-item>
          <text:p text:style-name="P30"><text:span text:style-name="T31">上班期間不應連結非公務需要之網站</text:span><text:span text:style-name="T32">，</text:span><text:span text:style-name="T33">並避免連結惡意網站或釣魚網站</text:span><text:span text:style-name="T34">，如發現異常連線，請通知資安窗口。</text:span></text:p>
        </text:list-item>
        <text:list-item>
          <text:p text:style-name="P35"><text:span text:style-name="T36">不得使用公務電子信箱帳號登記做為非公務網站的帳號</text:span><text:span text:style-name="T37">，如社群網站、電商服務等。</text:span></text:p>
        </text:list-item>
        <text:list-item>
          <text:p text:style-name="P38"><text:span text:style-name="T39">公務資料傳遞及聯</text:span><text:span text:style-name="T40">繫</text:span><text:span text:style-name="T41">必須使用公務電子郵件帳號</text:span><text:span text:style-name="T42">，</text:span><text:span text:style-name="T43">不得使用非公務電子郵件傳送或討論公務訊息</text:span><text:span text:style-name="T44">。</text:span></text:p>
        </text:list-item>
        <text:list-item>
          <text:p text:style-name="P45"><text:span text:style-name="T46">即時通訊軟體使用應注意不得傳送公務敏感資料</text:span><text:span text:style-name="T47">。</text:span></text:p>
        </text:list-item>
        <text:list-item>
          <text:p text:style-name="P48"><text:span text:style-name="T49">傳送公務資訊應有適當保護</text:span><text:span text:style-name="T50">，</text:span><text:span text:style-name="T51">例如加密傳送</text:span><text:span text:style-name="T52">。</text:span></text:p>
        </text:list-item>
        <text:list-item>
          <text:p text:style-name="P53"><text:span text:style-name="T54">帳號密碼必須妥善保存</text:span><text:span text:style-name="T55">，</text:span><text:span text:style-name="T56">並遵守機關規定</text:span><text:span text:style-name="T57">，如有外洩疑慮，除儘速更換密碼外，並應通知資安窗口。</text:span></text:p>
        </text:list-item>
        <text:list-item>
          <text:p text:style-name="P58"><text:span text:style-name="T59">主動通報資安事件或可能資安風險</text:span><text:span text:style-name="T60">者</text:span><text:span text:style-name="T61">，依規定獎勵</text:span><text:span text:style-name="T62">。</text:span></text:p>
        </text:list-item>
        <text:list-item>
          <text:p text:style-name="P63"><text:span text:style-name="T64">未遵守機關資安規定</text:span><text:span text:style-name="T65">，</text:span><text:span text:style-name="T66">初次予以告誡</text:span><text:span text:style-name="T67">，</text:span><text:span text:style-name="T68">若持續發生或勸導不聽者</text:span><text:span text:style-name="T69">，</text:span><text:span text:style-name="T70">依規定懲處</text:span><text:span text:style-name="T71">；</text:span><text:span text:style-name="T72">若因而發生資安事</text:span><text:span text:style-name="T73">件</text:span><text:span text:style-name="T74">，</text:span><text:span text:style-name="T75">加重處分</text:span><text:span text:style-name="T76">。</text:span></text:p>
        </text:list-item>
        <text:list-item>
          <text:p text:style-name="P77"><text:span text:style-name="T78">有資安疑慮或異常時</text:span><text:span text:style-name="T79">，</text:span><text:span text:style-name="T80">應即時通報資安窗口</text:span><text:span text:style-name="T81">。</text:span></text:p>
        </text:list-item>
        <text:list-item>
          <text:p text:style-name="P82"><text:span text:style-name="T83">應遵守個人資料保護法及資通安全管理法</text:span><text:span text:style-name="T84">。</text:span></text:p>
        </text:list-item>
        <text:list-item>
          <text:p text:style-name="P85"><text:span text:style-name="T86">資安訊息網址</text:span><text:span text:style-name="T87">:<text:s/></text:span><text:span text:style-name="T88">https://www.thvs.mlc.edu.tw/home</text:span></text:p>
        </text:list-item>
        <text:list-item>
          <text:p text:style-name="P89"><text:span text:style-name="T90">資安窗口</text:span><text:span text:style-name="T91">:</text:span></text:p>
          <text:list text:continue-numbering="true">
            <text:list-item>
              <text:p text:style-name="P92"><text:span text:style-name="T93">窗口</text:span><text:span text:style-name="T94">:</text:span><text:span text:style-name="T95">圖書館</text:span></text:p>
            </text:list-item>
            <text:list-item>
              <text:p text:style-name="P96"><text:span text:style-name="T97">電話</text:span><text:span text:style-name="T98">:</text:span><text:span text:style-name="T99">037-992216#7</text:span><text:span text:style-name="T100">10</text:span></text:p>
            </text:list-item>
          </text:list>
        </text:list-item>
      </text:list>
      <text:p text:style-name="P101"/>
      <text:p text:style-name="P102"><text:span text:style-name="T103">宣</text:span><text:span text:style-name="T104">導人</text:span><text:span text:style-name="T105">:</text:span></text:p>
      <text:p text:style-name="P106"><text:span text:style-name="T107">新進人員簽名</text:span><text:span text:style-name="T108">:</text:span></text:p>
      <text:p text:style-name="P109"><text:span text:style-name="T110">中華民國</text:span><text:span text:style-name="T111"><text:s text:c="8"/></text:span><text:span text:style-name="T112">年</text:span><text:span text:style-name="T113"><text:s text:c="5"/></text:span><text:span text:style-name="T114">月</text:span><text:span text:style-name="T115"><text:s text:c="7"/></text:span><text:span text:style-name="T1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style:font-name="標楷體" style:font-name-asian="新細明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新細明體" style:font-name-asian="新細明體" fo:font-size="14pt" style:font-size-asian="14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39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本宣導單</text:span><text:span text:style-name="T4">1</text:span><text:span text:style-name="T5">式</text:span><text:span text:style-name="T6">2</text:span><text:span text:style-name="T7">份，由新進人員及宣導人各執</text:span><text:span text:style-name="T8">1</text:span><text:span text:style-name="T9">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oward</meta:initial-creator>
    <dc:creator>lib</dc:creator>
    <meta:creation-date>2020-10-08T02:47:00Z</meta:creation-date>
    <dc:date>2020-10-08T02:48:00Z</dc:date>
    <meta:print-date>2020-10-08T02:33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8" meta:character-count="590" meta:row-count="4" meta:non-whitespace-character-count="503"/>
  </office:meta>
</office:document-meta>
</file>