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08cm" fo:margin-left="-0.191cm" fo:margin-top="0cm" fo:margin-bottom="0cm" table:align="left" style:writing-mode="lr-tb"/>
    </style:style>
    <style:style style:name="表格1.A" style:family="table-column">
      <style:table-column-properties style:column-width="8.094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5.1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164cm" fo:keep-together="auto"/>
    </style:style>
    <style:style style:name="表格1.37" style:family="table-row">
      <style:table-row-properties style:min-row-height="0.191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officeooo:paragraph-rsid="001c05e9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officeooo:rsid="001c05e9" officeooo:paragraph-rsid="001c05e9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大湖農工資訊內部稽核檢查表</text:span></text:p>
      <text:p text:style-name="Standard"><text:span text:style-name="T2">處室名稱： </text:span></text:p>
      <text:p text:style-name="Standard"><text:span text:style-name="T2">查核日期： </text:span></text:p>
      <text:p text:style-name="Standard"><text:span text:style-name="T2">查核人員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查 核 事 項</text:p>
          </table:table-cell>
          <table:table-cell table:style-name="表格1.A1" table:number-columns-spanned="3" office:value-type="string">
            <text:p text:style-name="P2">查 核 結 果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是</text:p>
          </table:table-cell>
          <table:table-cell table:style-name="表格1.A1" office:value-type="string">
            <text:p text:style-name="P3">否</text:p>
          </table:table-cell>
          <table:table-cell table:style-name="表格1.A1" office:value-type="string">
            <text:p text:style-name="P2">說明</text:p>
          </table:table-cell>
        </table:table-row>
        <table:table-row table:style-name="表格1.1">
          <table:table-cell table:style-name="表格1.A1" table:number-columns-spanned="4" office:value-type="string">
            <text:p text:style-name="P3">一、資訊內部稽核編組(本校稽核小組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１機關首長有無指定人員或人事室有無參與資訊內部稽核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２資訊內部稽核編組分工情形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３其他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4">二、系統存取權限（帳號）管理(本校稽核小組、各單位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１有無訂定使用管理規定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２系統存取權限有無依權責區分權限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３離（休）職及職務異動人員之權限，有無即時取消或調整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４有無建立系統使用者註冊管理制度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５有無要求使用者定期更新密碼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６開放外部連線作業者，事前有無簽訂契約或協定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７系統服務廠商以遠端登入方式進行系統維修者，有無建立人員名冊及相關安全保密責任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８重要資料委外建檔者，有無採取適當及足夠之安全管制措施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3">三、密碼複雜度管理情形(本校稽核小組、各單位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１使用者密碼是否定期更新並予列管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２密碼長度是否超過 8 個字元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３密碼是否規定需有大小寫字母、數字及符號組成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４密碼輸入錯誤，是否訂有 3 次以下之限制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５其他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1">
          <table:table-cell table:style-name="表格1.A1" table:number-columns-spanned="4" office:value-type="string">
            <text:p text:style-name="P3">四、電腦資料庫查詢軌跡紀錄檔（Log）（本校稽核小組、各單位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１有無建立電腦資料庫查詢軌跡紀錄檔（Log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２電腦資料庫查詢軌跡紀錄檔（Log）之保存時間（至少 1 年）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３系統紀錄檔有無定期備份轉出檔案後保存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４有無專人隨時（經常）檢視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５查詢之資料與承辦案件（業務）是否相符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６查詢之資料所登載案件編號有無異常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７其他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3">五、系統存取異常狀況通報情形(本校稽核小組、各單位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１有無依現況界定異常狀況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２有無經常檢視異常存取狀況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３發現異常存取狀況有無依通報程序反映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４其他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3">六、其他有關資訊安全事項（本校稽核小組、各單位）</text:p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7">
          <table:table-cell table:style-name="表格1.A1" table:number-columns-spanned="4" office:value-type="string">
            <text:p text:style-name="P3">查核人員：</text:p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pan text:style-name="T2">＊本表由處室科主任填寫，每年10月31日前完成查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53cm" fo:margin-bottom="0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creation-date>2014-07-10T07:00:00</meta:creation-date>
    <dc:date>2023-03-04T08:59:14.820000000</dc:date>
    <meta:editing-duration>PT13M16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44" meta:word-count="691" meta:character-count="714" meta:non-whitespace-character-count="699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