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, 'Arial Rounded MT Bold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Standard">
      <style:paragraph-properties fo:line-height="0.3cm"/>
      <style:text-properties style:font-name="標楷體" fo:font-size="8.5pt" style:font-name-asian="標楷體" style:font-size-asian="8.5pt" style:language-asian="zh" style:country-asian="TW" style:font-name-complex="標楷體" style:font-size-complex="8.5pt"/>
    </style:style>
    <style:style style:name="P2" style:family="paragraph" style:parent-style-name="Standard">
      <style:paragraph-properties fo:line-height="0.353cm"/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3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4" style:family="paragraph" style:parent-style-name="Standard" style:master-page-name="Standard">
      <style:paragraph-properties fo:margin-left="1.998cm" fo:margin-right="-0.035cm" fo:margin-top="0.023cm" fo:margin-bottom="0.353cm" style:contextual-spacing="false" fo:text-indent="0cm" style:auto-text-indent="false" style:page-number="auto"/>
    </style:style>
    <style:style style:name="P5" style:family="paragraph" style:parent-style-name="Standard">
      <style:paragraph-properties fo:margin-left="0.205cm" fo:margin-right="-0.035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margin-left="0.205cm" fo:margin-right="-0.035cm" fo:margin-top="0cm" fo:margin-bottom="0cm" style:contextual-spacing="false" fo:line-height="100%" fo:text-indent="0cm" style:auto-text-indent="false">
        <style:tab-stops>
          <style:tab-stop style:position="1.658cm"/>
          <style:tab-stop style:position="3.14cm"/>
          <style:tab-stop style:position="4.621cm"/>
          <style:tab-stop style:position="7.091cm"/>
          <style:tab-stop style:position="9.56cm"/>
          <style:tab-stop style:position="12.03cm"/>
        </style:tab-stops>
      </style:paragraph-properties>
    </style:style>
    <style:style style:name="P7" style:family="paragraph" style:parent-style-name="Standard">
      <style:paragraph-properties fo:margin-left="0.205cm" fo:margin-right="0.123cm" fo:line-height="0.702cm" fo:text-indent="0.991cm" style:auto-text-indent="false">
        <style:tab-stops>
          <style:tab-stop style:position="6.491cm"/>
          <style:tab-stop style:position="7.161cm"/>
          <style:tab-stop style:position="8.149cm"/>
          <style:tab-stop style:position="9.137cm"/>
          <style:tab-stop style:position="14.753cm"/>
        </style:tab-stops>
      </style:paragraph-properties>
    </style:style>
    <style:style style:name="P8" style:family="paragraph" style:parent-style-name="Standard">
      <style:paragraph-properties fo:margin-left="1.198cm" fo:margin-right="0.127cm" fo:margin-top="0.127cm" fo:margin-bottom="0.353cm" style:contextual-spacing="false" fo:line-height="0.713cm" fo:text-indent="-0.991cm" style:auto-text-indent="false"/>
    </style:style>
    <style:style style:name="P9" style:family="paragraph" style:parent-style-name="Standard">
      <style:paragraph-properties fo:margin-left="0.205cm" fo:margin-right="0.148cm" fo:margin-top="0.028cm" fo:margin-bottom="0.353cm" style:contextual-spacing="false" fo:line-height="109%" fo:text-indent="0cm" style:auto-text-indent="false"/>
    </style:style>
    <style:style style:name="P10" style:family="paragraph" style:parent-style-name="Standard">
      <style:paragraph-properties fo:margin-left="0.205cm" fo:margin-right="-0.102cm" fo:margin-top="0.028cm" fo:margin-bottom="0.353cm" style:contextual-spacing="false" fo:line-height="109%" fo:text-indent="0cm" style:auto-text-indent="false"/>
    </style:style>
    <style:style style:name="P11" style:family="paragraph" style:parent-style-name="Standard">
      <style:paragraph-properties fo:margin-left="1.198cm" fo:margin-right="-0.035cm" fo:text-indent="0cm" style:auto-text-indent="false">
        <style:tab-stops>
          <style:tab-stop style:position="7.585cm"/>
        </style:tab-stops>
      </style:paragraph-properties>
    </style:style>
    <style:style style:name="P12" style:family="paragraph" style:parent-style-name="Standard">
      <style:paragraph-properties fo:margin-left="1.198cm" fo:margin-right="-0.035cm" fo:margin-top="0.064cm" fo:margin-bottom="0.353cm" style:contextual-spacing="false" fo:text-indent="0cm" style:auto-text-indent="false"/>
    </style:style>
    <style:style style:name="P13" style:family="paragraph" style:parent-style-name="Standard">
      <style:paragraph-properties fo:margin-top="0.016cm" fo:margin-bottom="0.353cm" style:contextual-spacing="false" fo:line-height="0.423cm"/>
      <style:text-properties fo:font-size="10pt" style:font-size-asian="10pt" style:language-asian="zh" style:country-asian="TW" style:font-size-complex="12pt"/>
    </style:style>
    <style:style style:name="T1" style:family="text">
      <style:text-properties style:font-name="標楷體" fo:font-size="20pt" fo:letter-spacing="0.007cm" style:font-name-asian="標楷體" style:font-size-asian="20pt" style:language-asian="zh" style:country-asian="TW" style:font-name-complex="標楷體" style:font-size-complex="20pt"/>
    </style:style>
    <style:style style:name="T2" style:family="text">
      <style:text-properties style:font-name="標楷體" fo:font-size="20pt" fo:letter-spacing="0.007cm" style:font-name-asian="標楷體" style:font-size-asian="20pt" style:language-asian="zh" style:country-asian="TW" style:font-name-complex="標楷體" style:font-size-complex="20pt" style:text-scale="99%"/>
    </style:style>
    <style:style style:name="T3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 style:text-scale="99%"/>
    </style:style>
    <style:style style:name="T5" style:family="text">
      <style:text-properties style:font-name="標楷體" fo:font-size="20pt" style:font-name-asian="標楷體" style:font-size-asian="20pt" style:language-asian="zh" style:country-asian="TW" style:font-name-complex="標楷體" style:font-size-complex="20pt" style:text-scale="99%"/>
    </style:style>
    <style:style style:name="T6" style:family="text">
      <style:text-properties style:font-name="標楷體" fo:font-size="20pt" fo:letter-spacing="-0.171cm" style:font-name-asian="標楷體" style:font-size-asian="20pt" style:language-asian="zh" style:country-asian="TW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letter-spacing="0.007cm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etter-spacing="-0.007cm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etter-spacing="-0.007cm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fo:letter-spacing="-0.009cm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fo:letter-spacing="-0.009cm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fo:letter-spacing="-0.009cm" style:font-name-asian="標楷體" style:font-size-asian="14pt" style:language-asian="zh" style:country-asian="TW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fo:font-size="14pt" fo:letter-spacing="-0.005cm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style:font-name="標楷體" fo:font-size="14pt" fo:letter-spacing="-0.005cm" style:text-underline-style="solid" style:text-underline-width="auto" style:text-underline-color="#000000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font-name="標楷體" fo:font-size="14pt" fo:letter-spacing="-0.005cm" style:text-underline-style="solid" style:text-underline-width="auto" style:text-underline-color="#000000" style:font-name-asian="標楷體" style:font-size-asian="14pt" style:language-asian="zh" style:country-asian="HK" style:font-name-complex="標楷體" style:font-size-complex="14pt"/>
    </style:style>
    <style:style style:name="T22" style:family="text">
      <style:text-properties style:font-name="標楷體" fo:font-size="14pt" fo:letter-spacing="0.009cm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14pt" fo:letter-spacing="0.016cm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style:language-asian="zh" style:country-asian="TW" style:font-size-complex="12pt"/>
    </style:style>
    <style:style style:name="T25" style:family="text">
      <style:text-properties fo:font-size="10pt" style:font-size-asian="10pt" style:language-asian="zh" style:country-asian="TW" style:font-size-complex="10pt"/>
    </style:style>
    <style:style style:name="T26" style:family="text">
      <style:text-properties style:font-name="Times New Roman" fo:font-size="14pt" fo:letter-spacing="-0.004cm" style:font-name-asian="Times New Roman" style:font-size-asian="14pt" style:language-asian="zh" style:country-asian="TW" style:font-name-complex="Times New Roman" style:font-size-complex="14pt"/>
    </style:style>
    <style:style style:name="T27" style:family="text">
      <style:text-properties style:font-name="Times New Roman" fo:font-size="14pt" style:font-name-asian="Times New Roman" style:font-size-asian="14pt" style:language-asian="zh" style:country-asian="TW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</text:span><text:span text:style-name="T4">立</text:span><text:span text:style-name="T4">大湖農工</text:span><text:span text:style-name="T6"> </text:span><text:span text:style-name="T1">資</text:span><text:span text:style-name="T3">通</text:span><text:span text:style-name="T1">安</text:span><text:span text:style-name="T3">全</text:span><text:span text:style-name="T1">保</text:span><text:span text:style-name="T3">密</text:span><text:span text:style-name="T1">同</text:span><text:span text:style-name="T3">意書</text:span></text:p>
      <text:p text:style-name="P5">編號：</text:p>
      <text:p text:style-name="P7"><text:span text:style-name="T8">立同意</text:span><text:span text:style-name="T10">書</text:span><text:span text:style-name="T11">人</text:span><text:span text:style-name="T12"> </text:span><text:span text:style-name="T12"><text:s text:c="10"/></text:span><text:span text:style-name="T8">於民國</text:span><text:span text:style-name="T14"> </text:span><text:span text:style-name="T14"><text:s text:c="6"/></text:span><text:span text:style-name="T8">年</text:span><text:span text:style-name="T17"> <text:s text:c="4"/></text:span><text:span text:style-name="T8">月</text:span><text:span text:style-name="T19"> <text:s text:c="4"/></text:span><text:span text:style-name="T16">日</text:span><text:span text:style-name="T8">起</text:span><text:span text:style-name="T11">於</text:span><text:span text:style-name="T21">國立大湖農工</text:span><text:span text:style-name="T8">任職，因業</text:span><text:span text:style-name="T10">務</text:span><text:span text:style-name="T8">涉及</text:span><text:span text:style-name="T10">單</text:span><text:span text:style-name="T8">位 重要之</text:span><text:span text:style-name="T10">資</text:span><text:span text:style-name="T8">訊及</text:span><text:span text:style-name="T10">資</text:span><text:span text:style-name="T8">通系</text:span><text:span text:style-name="T10">統</text:span><text:span text:style-name="T8">，故</text:span><text:span text:style-name="T10">同</text:span><text:span text:style-name="T8">意下</text:span><text:span text:style-name="T10">列保</text:span><text:span text:style-name="T8">密事項：</text:span></text:p>
      <text:p text:style-name="P8"><text:span text:style-name="T22">一、於業務上所知悉之機敏資料及運</text:span><text:span text:style-name="T23">用</text:span><text:span text:style-name="T22">之資通系統等，應善盡保管及保密之 </text:span><text:span text:style-name="T8">責。</text:span></text:p>
      <text:p text:style-name="P9"><text:span text:style-name="T8">二、相</text:span><text:span text:style-name="T10">關</text:span><text:span text:style-name="T8">業務</text:span><text:span text:style-name="T10">之</text:span><text:span text:style-name="T8">資訊</text:span><text:span text:style-name="T10">、</text:span><text:span text:style-name="T8">文件</text:span><text:span text:style-name="T10">，</text:span><text:span text:style-name="T8">不得</text:span><text:span text:style-name="T10">私自</text:span><text:span text:style-name="T8">洩漏與</text:span><text:span text:style-name="T10">業</text:span><text:span text:style-name="T8">務無</text:span><text:span text:style-name="T10">關</text:span><text:span text:style-name="T8">之人</text:span><text:span text:style-name="T10">員</text:span><text:span text:style-name="T8">。 </text:span></text:p>
      <text:p text:style-name="P9"><text:span text:style-name="T8">三、遵</text:span><text:span text:style-name="T10">守</text:span><text:span text:style-name="T8">其他</text:span><text:span text:style-name="T10">本</text:span><text:span text:style-name="T8">單位</text:span><text:span text:style-name="T10">資</text:span><text:span text:style-name="T8">通安</text:span><text:span text:style-name="T10">全</text:span><text:span text:style-name="T8">相關</text:span><text:span text:style-name="T10">之法</text:span><text:span text:style-name="T8">令及規</text:span><text:span text:style-name="T10">定</text:span><text:span text:style-name="T8">。 </text:span></text:p>
      <text:p text:style-name="P10"><text:span text:style-name="T8">四、如</text:span><text:span text:style-name="T10">有</text:span><text:span text:style-name="T8">危害</text:span><text:span text:style-name="T10">本</text:span><text:span text:style-name="T8">單位</text:span><text:span text:style-name="T10">資</text:span><text:span text:style-name="T8">通安</text:span><text:span text:style-name="T10">全</text:span><text:span text:style-name="T8">之行</text:span><text:span text:style-name="T10">為，</text:span><text:span text:style-name="T8">願負相</text:span><text:span text:style-name="T10">關</text:span><text:span text:style-name="T8">之責</text:span><text:span text:style-name="T10">任</text:span><text:span text:style-name="T8">。</text:span></text:p>
      <text:p text:style-name="P1"/>
      <text:p text:style-name="P3"/>
      <text:p text:style-name="P3"/>
      <text:p text:style-name="P3"/>
      <text:p text:style-name="P3"/>
      <text:p text:style-name="P11"><text:span text:style-name="T8">立同意</text:span><text:span text:style-name="T10">書</text:span><text:span text:style-name="T8">人</text:span><text:span text:style-name="T11">：</text:span><text:span text:style-name="T19"> </text:span><text:span text:style-name="T17"><text:tab/></text:span><text:span text:style-name="T26">(</text:span><text:span text:style-name="T8">簽</text:span><text:span text:style-name="T22">章</text:span><text:span text:style-name="T27">)</text:span></text:p>
      <text:p text:style-name="P12"><text:span text:style-name="T8">身份證</text:span><text:span text:style-name="T10">字</text:span><text:span text:style-name="T8">號：</text:span></text:p>
      <text:p text:style-name="P2"/>
      <text:p text:style-name="P3"/>
      <text:p text:style-name="P13"/>
      <text:p text:style-name="P6"><text:span text:style-name="T7">中<text:tab/>華<text:tab/>民<text:tab/>國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, 'Arial Rounded MT Bold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style:writing-mode="lr-tb"/>
      <style:text-properties style:use-window-font-color="true" loext:opacity="0%" style:font-name="Calibri" fo:font-family="Calibri, 'Arial Rounded MT Bold'" style:font-family-generic="roman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du</meta:initial-creator>
    <meta:creation-date>2019-12-11T08:30:00</meta:creation-date>
    <dc:creator>edu</dc:creator>
    <dc:date>2019-12-11T08:35:00</dc:date>
    <meta:editing-cycles>2</meta:editing-cycles>
    <meta:editing-duration>PT5M</meta:editing-duration>
    <meta:document-statistic meta:table-count="0" meta:image-count="0" meta:object-count="0" meta:page-count="1" meta:paragraph-count="10" meta:word-count="201" meta:character-count="242" meta:non-whitespace-character-count="201"/>
    <meta:generator>LibreOffice/7.0.5.2$Windows_X86_64 LibreOffice_project/64390860c6cd0aca4beafafcfd84613dd9dfb63a</meta:generator>
  </office:meta>
</office:document-meta>
</file>