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Arial Rounded MT Bold'"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language-asian="zh" style:country-asian="TW" style:font-name-complex="標楷體" style:font-size-complex="14pt"/>
    </style:style>
    <style:style style:name="P2" style:family="paragraph" style:parent-style-name="Standard" style:master-page-name="Standard">
      <style:paragraph-properties fo:margin-left="1.566cm" fo:margin-right="1.603cm" fo:text-align="center" style:justify-single-word="false" fo:text-indent="0cm" style:auto-text-indent="false" style:page-number="auto"/>
    </style:style>
    <style:style style:name="P3" style:family="paragraph" style:parent-style-name="Standard">
      <style:paragraph-properties fo:margin-left="0cm" fo:margin-right="0.162cm" fo:text-indent="0cm" style:auto-text-indent="false"/>
    </style:style>
    <style:style style:name="P4" style:family="paragraph" style:parent-style-name="Standard">
      <style:paragraph-properties fo:margin-top="0cm" fo:margin-bottom="0cm" style:contextual-spacing="false" fo:line-height="0.353cm"/>
      <style:text-properties fo:font-size="10pt" style:font-size-asian="10pt" style:language-asian="zh" style:country-asian="TW" style:font-size-complex="10pt"/>
    </style:style>
    <style:style style:name="P5" style:family="paragraph" style:parent-style-name="Standard">
      <style:paragraph-properties fo:margin-top="0cm" fo:margin-bottom="0cm" style:contextual-spacing="false" fo:line-height="0.882cm"/>
      <style:text-properties fo:font-size="10pt" style:font-size-asian="10pt" style:language-asian="zh" style:country-asian="TW" style:font-size-complex="10pt"/>
    </style:style>
    <style:style style:name="P6" style:family="paragraph" style:parent-style-name="Standard">
      <style:paragraph-properties fo:margin-left="0.205cm" fo:margin-right="-0.035cm" fo:margin-top="0cm" fo:margin-bottom="0cm" style:contextual-spacing="false" fo:line-height="100%" fo:text-indent="0cm" style:auto-text-indent="false"/>
    </style:style>
    <style:style style:name="P7" style:family="paragraph" style:parent-style-name="Standard">
      <style:paragraph-properties fo:margin-left="2.009cm" fo:margin-right="0.095cm" fo:margin-top="0.138cm" fo:margin-bottom="0cm" style:contextual-spacing="false" fo:line-height="100%" fo:text-indent="-1.143cm" style:auto-text-indent="false"/>
    </style:style>
    <style:style style:name="P8" style:family="paragraph" style:parent-style-name="Standard">
      <style:paragraph-properties fo:margin-left="2.009cm" fo:margin-right="0.095cm" fo:margin-top="0.138cm" fo:margin-bottom="0cm" style:contextual-spacing="false" fo:line-height="100%" fo:text-indent="-1.143cm" style:auto-text-indent="false"/>
      <style:text-properties style:font-name="標楷體" fo:font-size="14pt" fo:letter-spacing="0.018cm" style:font-name-asian="標楷體" style:font-size-asian="14pt" style:language-asian="zh" style:country-asian="TW" style:font-name-complex="標楷體" style:font-size-complex="14pt"/>
    </style:style>
    <style:style style:name="P9" style:family="paragraph" style:parent-style-name="Standard">
      <style:paragraph-properties fo:margin-left="2.009cm" fo:margin-right="0.095cm" fo:margin-top="0.138cm" fo:margin-bottom="0cm" style:contextual-spacing="false" fo:line-height="100%" fo:text-indent="-1.143cm" style:auto-text-indent="false"/>
      <style:text-properties style:font-name="標楷體" fo:font-size="14pt" fo:letter-spacing="0.018cm" style:font-name-asian="標楷體" style:font-size-asian="14pt" style:language-asian="zh" style:country-asian="TW" style:font-name-complex="標楷體" style:font-size-complex="14pt"/>
    </style:style>
    <style:style style:name="P10" style:family="paragraph" style:parent-style-name="Standard">
      <style:paragraph-properties fo:margin-left="1.371cm" fo:margin-right="1.478cm" fo:margin-top="0.039cm" fo:margin-bottom="0.353cm" style:contextual-spacing="false" fo:text-indent="0cm" style:auto-text-indent="false">
        <style:tab-stops>
          <style:tab-stop style:position="5.433cm"/>
          <style:tab-stop style:position="10.866cm"/>
        </style:tab-stops>
      </style:paragraph-properties>
    </style:style>
    <style:style style:name="P11" style:family="paragraph" style:parent-style-name="Standard">
      <style:paragraph-properties fo:margin-left="3.641cm" fo:margin-right="3.771cm" fo:margin-top="0.423cm" fo:margin-bottom="0cm" style:contextual-spacing="false" fo:line-height="100%" fo:text-align="center" style:justify-single-word="false" fo:text-indent="0cm" style:auto-text-indent="false">
        <style:tab-stops>
          <style:tab-stop style:position="4.621cm"/>
          <style:tab-stop style:position="5.609cm"/>
          <style:tab-stop style:position="6.597cm"/>
          <style:tab-stop style:position="8.573cm"/>
          <style:tab-stop style:position="10.548cm"/>
          <style:tab-stop style:position="12.524cm"/>
        </style:tab-stops>
      </style:paragraph-properties>
    </style:style>
    <style:style style:name="P12" style:family="paragraph" style:parent-style-name="Standard" style:master-page-name="轉換_20_1">
      <style:paragraph-properties fo:margin-left="1.282cm" fo:margin-right="-0.035cm" fo:margin-top="0cm" fo:margin-bottom="0cm" style:contextual-spacing="false" fo:line-height="0.824cm" fo:text-indent="0cm" style:auto-text-indent="false" style:page-number="auto"/>
    </style:style>
    <style:style style:name="P13" style:family="paragraph" style:parent-style-name="Standard">
      <style:paragraph-properties fo:margin-top="0.005cm" fo:margin-bottom="0cm" style:contextual-spacing="false" fo:line-height="0.335cm"/>
      <style:text-properties style:font-name="標楷體" fo:font-size="9.5pt" style:font-name-asian="標楷體" style:font-size-asian="9.5pt" style:language-asian="zh" style:country-asian="TW" style:font-name-complex="標楷體" style:font-size-complex="9.5pt"/>
    </style:style>
    <style:style style:name="P14" style:family="paragraph" style:parent-style-name="Standard">
      <style:paragraph-properties fo:margin-top="0.005cm" fo:margin-bottom="0cm" style:contextual-spacing="false" fo:line-height="100%"/>
      <style:text-properties style:font-name="標楷體" fo:font-size="14pt" style:font-name-asian="標楷體" style:font-size-asian="14pt" style:language-asian="zh" style:country-asian="TW" style:font-name-complex="標楷體" style:font-size-complex="14pt"/>
    </style:style>
    <style:style style:name="P15" style:family="paragraph" style:parent-style-name="Standard">
      <style:paragraph-properties fo:margin-left="2.099cm" fo:margin-right="0.3cm" fo:margin-top="0.034cm" fo:margin-bottom="0.353cm" style:contextual-spacing="false" fo:line-height="0.713cm" fo:text-align="justify" style:justify-single-word="false" fo:text-indent="-1.9cm" style:auto-text-indent="false"/>
    </style:style>
    <style:style style:name="P16" style:family="paragraph" style:parent-style-name="Standard">
      <style:paragraph-properties fo:margin-left="2.099cm" fo:margin-right="0.3cm" fo:margin-top="0.034cm" fo:margin-bottom="0.353cm" style:contextual-spacing="false" fo:line-height="0.713cm" fo:text-align="justify" style:justify-single-word="false" fo:text-indent="-1.9cm" style:auto-text-indent="false"/>
      <style:text-properties style:font-name="標楷體" fo:font-size="14pt" style:font-name-asian="標楷體" style:font-size-asian="14pt" style:language-asian="zh" style:country-asian="TW" style:font-name-complex="標楷體" style:font-size-complex="14pt"/>
    </style:style>
    <style:style style:name="P17" style:family="paragraph" style:parent-style-name="Standard">
      <style:paragraph-properties fo:margin-left="2.099cm" fo:margin-right="0.3cm" fo:margin-top="0.034cm" fo:margin-bottom="0cm" style:contextual-spacing="false" fo:line-height="0.713cm" fo:text-align="justify" style:justify-single-word="false" fo:text-indent="-1.9cm" style:auto-text-indent="false"/>
    </style:style>
    <style:style style:name="P18" style:family="paragraph" style:parent-style-name="Standard">
      <style:paragraph-properties fo:margin-top="0.002cm" fo:margin-bottom="0cm" style:contextual-spacing="false" fo:line-height="0.212cm"/>
      <style:text-properties style:font-name="標楷體" fo:font-size="6pt" style:font-name-asian="標楷體" style:font-size-asian="6pt" style:language-asian="zh" style:country-asian="TW" style:font-name-complex="標楷體" style:font-size-complex="6pt"/>
    </style:style>
    <style:style style:name="P19" style:family="paragraph" style:parent-style-name="Standard">
      <style:paragraph-properties fo:margin-left="0cm" fo:margin-right="-0.041cm" fo:margin-top="0.048cm" fo:margin-bottom="0cm" style:contextual-spacing="false" fo:line-height="0.882cm" fo:text-indent="0cm" style:auto-text-indent="false">
        <style:tab-stops>
          <style:tab-stop style:position="4.727cm"/>
          <style:tab-stop style:position="5.715cm"/>
          <style:tab-stop style:position="6.703cm"/>
          <style:tab-stop style:position="8.643cm"/>
          <style:tab-stop style:position="10.583cm"/>
          <style:tab-stop style:position="12.559cm"/>
        </style:tab-stops>
      </style:paragraph-properties>
    </style:style>
    <style:style style:name="P20" style:family="paragraph" style:parent-style-name="Standard">
      <style:paragraph-properties fo:margin-left="3.762cm" fo:margin-right="-0.041cm" fo:margin-top="0.048cm" fo:margin-bottom="0cm" style:contextual-spacing="false" fo:line-height="0.882cm" fo:text-indent="0cm" style:auto-text-indent="false">
        <style:tab-stops>
          <style:tab-stop style:position="4.727cm"/>
          <style:tab-stop style:position="5.715cm"/>
          <style:tab-stop style:position="6.703cm"/>
          <style:tab-stop style:position="8.643cm"/>
          <style:tab-stop style:position="10.583cm"/>
          <style:tab-stop style:position="12.559cm"/>
        </style:tab-stops>
      </style:paragraph-properties>
      <style:text-properties style:font-name="標楷體" fo:font-size="14pt" style:font-name-asian="標楷體" style:font-size-asian="14pt" style:language-asian="zh" style:country-asian="TW" style:font-name-complex="標楷體" style:font-size-complex="14pt"/>
    </style:style>
    <style:style style:name="P21" style:family="paragraph" style:parent-style-name="Standard">
      <style:paragraph-properties fo:margin-left="3.762cm" fo:margin-right="-0.035cm" fo:margin-top="0.048cm" fo:margin-bottom="0cm" style:contextual-spacing="false" fo:line-height="100%" fo:text-indent="0cm" style:auto-text-indent="false">
        <style:tab-stops>
          <style:tab-stop style:position="4.727cm"/>
          <style:tab-stop style:position="5.715cm"/>
          <style:tab-stop style:position="6.703cm"/>
          <style:tab-stop style:position="8.643cm"/>
          <style:tab-stop style:position="10.583cm"/>
          <style:tab-stop style:position="12.559cm"/>
        </style:tab-stops>
      </style:paragraph-properties>
      <style:text-properties style:font-name="標楷體" fo:font-size="14pt" style:font-name-asian="標楷體" style:font-size-asian="14pt" style:language-asian="zh" style:country-asian="TW" style:font-name-complex="標楷體" style:font-size-complex="14pt"/>
    </style:style>
    <style:style style:name="T1" style:family="text">
      <style:text-properties style:font-name="標楷體" fo:font-size="20pt" fo:letter-spacing="0.007cm" style:font-name-asian="標楷體" style:font-size-asian="20pt" style:language-asian="zh" style:country-asian="TW" style:font-name-complex="標楷體" style:font-size-complex="20pt" style:text-scale="99%"/>
    </style:style>
    <style:style style:name="T2" style:family="text">
      <style:text-properties style:font-name="標楷體" fo:font-size="20pt" style:font-name-asian="標楷體" style:font-size-asian="20pt" style:language-asian="zh" style:country-asian="TW" style:font-name-complex="標楷體" style:font-size-complex="20pt"/>
    </style:style>
    <style:style style:name="T3" style:family="text">
      <style:text-properties style:font-name="標楷體" fo:font-size="20pt" style:font-name-asian="標楷體" style:font-size-asian="20pt" style:language-asian="zh" style:country-asian="TW" style:font-name-complex="標楷體" style:font-size-complex="20pt" style:text-scale="99%"/>
    </style:style>
    <style:style style:name="T4" style:family="text">
      <style:text-properties style:font-name="標楷體" fo:font-size="20pt" style:font-name-asian="標楷體" style:font-size-asian="20pt" style:language-asian="zh" style:country-asian="TW" style:font-name-complex="標楷體" style:font-size-complex="20pt" style:text-scale="99%"/>
    </style:style>
    <style:style style:name="T5" style:family="text">
      <style:text-properties style:font-name="標楷體" fo:font-size="14pt" fo:letter-spacing="0.009cm" style:font-name-asian="標楷體" style:font-size-asian="14pt" style:language-asian="zh" style:country-asian="TW" style:font-name-complex="標楷體" style:font-size-complex="14pt"/>
    </style:style>
    <style:style style:name="T6" style:family="text">
      <style:text-properties style:font-name="標楷體" fo:font-size="14pt" fo:letter-spacing="0.009cm" style:font-name-asian="標楷體" style:font-size-asian="14pt" style:language-asian="zh" style:country-asian="TW" style:font-name-complex="標楷體" style:font-size-complex="14pt" style:text-scale="99%"/>
    </style:style>
    <style:style style:name="T7" style:family="text">
      <style:text-properties style:font-name="標楷體" fo:font-size="14pt" fo:letter-spacing="0.016cm" style:font-name-asian="標楷體" style:font-size-asian="14pt" style:language-asian="zh" style:country-asian="TW" style:font-name-complex="標楷體" style:font-size-complex="14pt"/>
    </style:style>
    <style:style style:name="T8" style:family="text">
      <style:text-properties style:font-name="標楷體" fo:font-size="14pt" fo:letter-spacing="0.016cm" style:font-name-asian="標楷體" style:font-size-asian="14pt" style:language-asian="zh" style:country-asian="TW" style:font-name-complex="標楷體" style:font-size-complex="14pt" style:text-scale="99%"/>
    </style:style>
    <style:style style:name="T9" style:family="text">
      <style:text-properties style:font-name="標楷體" fo:font-size="14pt" fo:letter-spacing="0.007cm" style:font-name-asian="標楷體" style:font-size-asian="14pt" style:language-asian="zh" style:country-asian="TW" style:font-name-complex="標楷體" style:font-size-complex="14pt"/>
    </style:style>
    <style:style style:name="T10" style:family="text">
      <style:text-properties style:font-name="標楷體" fo:font-size="14pt" fo:letter-spacing="0.007cm" style:font-name-asian="標楷體" style:font-size-asian="14pt" style:language-asian="zh" style:country-asian="TW" style:font-name-complex="標楷體" style:font-size-complex="14pt"/>
    </style:style>
    <style:style style:name="T11" style:family="text">
      <style:text-properties style:font-name="標楷體" fo:font-size="14pt" fo:letter-spacing="0.007cm" style:font-name-asian="標楷體" style:font-size-asian="14pt" style:language-asian="zh" style:country-asian="TW" style:font-name-complex="標楷體" style:font-size-complex="14pt" style:text-scale="99%"/>
    </style:style>
    <style:style style:name="T12" style:family="text">
      <style:text-properties style:font-name="標楷體" fo:font-size="14pt" style:font-name-asian="標楷體" style:font-size-asian="14pt" style:language-asian="zh" style:country-asian="TW" style:font-name-complex="標楷體" style:font-size-complex="14pt"/>
    </style:style>
    <style:style style:name="T13" style:family="text">
      <style:text-properties style:font-name="標楷體" fo:font-size="14pt" style:font-name-asian="標楷體" style:font-size-asian="14pt" style:language-asian="zh" style:country-asian="TW" style:font-name-complex="標楷體" style:font-size-complex="14pt"/>
    </style:style>
    <style:style style:name="T14" style:family="text">
      <style:text-properties style:font-name="標楷體" fo:font-size="14pt" style:font-name-asian="標楷體" style:font-size-asian="14pt" style:language-asian="zh" style:country-asian="TW" style:font-name-complex="標楷體" style:font-size-complex="14pt" style:text-scale="99%"/>
    </style:style>
    <style:style style:name="T15" style:family="text">
      <style:text-properties style:font-name="標楷體" fo:font-size="14pt" style:font-name-asian="標楷體" style:font-size-asian="14pt" style:language-asian="zh" style:country-asian="TW" style:font-name-complex="標楷體" style:font-size-complex="14pt" style:text-scale="99%"/>
    </style:style>
    <style:style style:name="T16" style:family="text">
      <style:text-properties style:font-name="標楷體" fo:font-size="14pt" fo:letter-spacing="0.018cm" style:font-name-asian="標楷體" style:font-size-asian="14pt" style:language-asian="zh" style:country-asian="TW" style:font-name-complex="標楷體" style:font-size-complex="14pt"/>
    </style:style>
    <style:style style:name="T17" style:family="text">
      <style:text-properties style:font-name="標楷體" fo:font-size="14pt" fo:letter-spacing="0.018cm" style:font-name-asian="標楷體" style:font-size-asian="14pt" style:language-asian="zh" style:country-asian="TW" style:font-name-complex="標楷體" style:font-size-complex="14pt"/>
    </style:style>
    <style:style style:name="T18" style:family="text">
      <style:text-properties style:text-position="-7% 100%" style:font-name="標楷體" fo:font-size="14pt" fo:letter-spacing="0.009cm" style:font-name-asian="標楷體" style:font-size-asian="14pt" style:language-asian="zh" style:country-asian="TW" style:font-name-complex="標楷體" style:font-size-complex="14pt"/>
    </style:style>
    <style:style style:name="T19" style:family="text">
      <style:text-properties style:text-position="-7% 100%" style:font-name="標楷體" fo:font-size="14pt" fo:letter-spacing="0.009cm" style:text-underline-style="solid" style:text-underline-width="auto" style:text-underline-color="font-color" style:font-name-asian="標楷體" style:font-size-asian="14pt" style:language-asian="zh" style:country-asian="TW" style:font-name-complex="標楷體" style:font-size-complex="14pt"/>
    </style:style>
    <style:style style:name="T20" style:family="text">
      <style:text-properties style:text-position="-7% 100%" style:font-name="標楷體" fo:font-size="14pt" fo:letter-spacing="0.025cm" style:font-name-asian="標楷體" style:font-size-asian="14pt" style:language-asian="zh" style:country-asian="TW" style:font-name-complex="標楷體" style:font-size-complex="14pt"/>
    </style:style>
    <style:style style:name="T21" style:family="text">
      <style:text-properties style:text-position="-7% 100%" style:font-name="標楷體" fo:font-size="14pt" fo:letter-spacing="0.03cm" style:font-name-asian="標楷體" style:font-size-asian="14pt" style:language-asian="zh" style:country-asian="TW" style:font-name-complex="標楷體" style:font-size-complex="14pt"/>
    </style:style>
    <style:style style:name="T22" style:family="text">
      <style:text-properties style:text-position="-7% 100%" style:font-name="標楷體" fo:font-size="14pt" fo:letter-spacing="0.03cm" style:font-name-asian="標楷體" style:font-size-asian="14pt" style:language-asian="zh" style:country-asian="TW" style:font-name-complex="標楷體" style:font-size-complex="14pt"/>
    </style:style>
    <style:style style:name="T23" style:family="text">
      <style:text-properties style:text-position="-2% 100%" style:font-name="標楷體" fo:font-size="20pt" fo:letter-spacing="0.007cm" style:font-name-asian="標楷體" style:font-size-asian="20pt" style:language-asian="zh" style:country-asian="TW" style:font-name-complex="標楷體" style:font-size-complex="20pt"/>
    </style:style>
    <style:style style:name="T24" style:family="text">
      <style:text-properties style:text-position="-2% 100%" style:font-name="標楷體" fo:font-size="20pt" fo:letter-spacing="0.007cm" style:font-name-asian="標楷體" style:font-size-asian="20pt" style:language-asian="zh" style:country-asian="TW" style:font-name-complex="標楷體" style:font-size-complex="20pt" style:text-scale="99%"/>
    </style:style>
    <style:style style:name="T25" style:family="text">
      <style:text-properties style:text-position="-2% 100%" style:font-name="標楷體" fo:font-size="20pt" fo:letter-spacing="0.007cm" style:font-name-asian="標楷體" style:font-size-asian="20pt" style:language-asian="zh" style:country-asian="TW" style:font-name-complex="標楷體" style:font-size-complex="20pt" style:text-scale="99%"/>
    </style:style>
    <style:style style:name="T26" style:family="text">
      <style:text-properties style:text-position="-2% 100%" style:font-name="標楷體" fo:font-size="20pt" style:font-name-asian="標楷體" style:font-size-asian="20pt" style:language-asian="zh" style:country-asian="TW" style:font-name-complex="標楷體" style:font-size-complex="20pt"/>
    </style:style>
    <style:style style:name="T27" style:family="text">
      <style:text-properties fo:font-size="9.5pt" style:font-size-asian="9.5pt" style:language-asian="zh" style:country-asian="TW" style:font-size-complex="9.5pt"/>
    </style:style>
    <style:style style:name="T28" style:family="text">
      <style:text-properties fo:font-size="10pt" style:font-size-asian="10pt" style:language-asian="zh" style:country-asian="TW"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text:span><text:span text:style-name="T3">立</text:span><text:span text:style-name="T3">大湖農工</text:span><text:span text:style-name="T1">委</text:span><text:span text:style-name="T3">外</text:span><text:span text:style-name="T1">廠</text:span><text:span text:style-name="T3">商</text:span><text:span text:style-name="T1">保</text:span><text:span text:style-name="T3">密切</text:span><text:span text:style-name="T1">結</text:span><text:span text:style-name="T3">書</text:span></text:p>
      <text:p text:style-name="P3"><text:span text:style-name="T6">立切結書人﹍﹍﹍﹍﹍（廠商名</text:span><text:span text:style-name="T8">稱</text:span><text:span text:style-name="T6">）</text:span></text:p>
      <text:p text:style-name="P6"><text:span text:style-name="T18">至</text:span><text:span text:style-name="T19">國立大湖高級農工職業學校</text:span><text:span text:style-name="T9">（</text:span><text:span text:style-name="T12">以下</text:span><text:span text:style-name="T9">稱</text:span><text:span text:style-name="T9">本校</text:span><text:span text:style-name="T9">）</text:span><text:span text:style-name="T18">處理業務，謹聲明恪遵本校下列工</text:span><text:span text:style-name="T20">作規定，對工作中所持有、知悉之資訊系統作業機密或敏感性業務檔案資料，均保證善盡保密義務與責任，非</text:span><text:span text:style-name="T21">經</text:span><text:span text:style-name="T21">學校</text:span><text:span text:style-name="T20">權責人員之書面核准，不得擷</text:span><text:span text:style-name="T5">取、持有、傳遞或以任何方式提供給</text:span><text:span text:style-name="T7">無</text:span><text:span text:style-name="T5">業務關係之第三人，如有違反願賠償</text:span><text:span text:style-name="T12">一切因</text:span><text:span text:style-name="T9">此</text:span><text:span text:style-name="T12">所生</text:span><text:span text:style-name="T9">之</text:span><text:span text:style-name="T12">損害</text:span><text:span text:style-name="T9">，</text:span><text:span text:style-name="T12">並擔</text:span><text:span text:style-name="T9">負</text:span><text:span text:style-name="T12">相關</text:span><text:span text:style-name="T9">民、</text:span><text:span text:style-name="T12">刑事責</text:span><text:span text:style-name="T9">任</text:span><text:span text:style-name="T12">，絶</text:span><text:span text:style-name="T9">無</text:span><text:span text:style-name="T12">異議。</text:span></text:p>
      <text:p text:style-name="P7"><text:span text:style-name="T16">一、未經申請核准，不得私自將本校之資訊設備、媒體檔案及公務文書攜出。</text:span></text:p>
      <text:p text:style-name="P7"><text:span text:style-name="T16">二、未經</text:span><text:span text:style-name="T16">本校</text:span><text:span text:style-name="T16">業務相關人員之確認並代為申請核准，不得任意將攜入之資訊設備連接</text:span><text:span text:style-name="T16">本校</text:span><text:span text:style-name="T16">網路。若經申請獲准連接</text:span><text:span text:style-name="T16">學校</text:span><text:span text:style-name="T16">網路，嚴禁使用數據機或無線傳輸等網路設備連接外部網路。</text:span></text:p>
      <text:p text:style-name="P7"><text:span text:style-name="T16">三、經核准攜入之資訊設備欲連接網路或其他資訊設備時，須經電腦主機房掃毒專責人員進行病毒、漏洞或後門程式檢測，通過後發給合格標籤，並將其粘貼在設備外觀醒目處以備稽查。</text:span></text:p>
      <text:p text:style-name="P7"><text:span text:style-name="T16">四、廠商駐點服務及專責維護人員原則應使用</text:span><text:span text:style-name="T16">本校</text:span><text:span text:style-name="T16">配發之個人電腦與週邊設備，並僅開放使用本校內部網路。若因業務需要使用</text:span><text:span text:style-name="T16">本校</text:span><text:span text:style-name="T16">電子郵件、目錄服務，應經</text:span><text:span text:style-name="T16">本校</text:span><text:span text:style-name="T16">業務相關人員之確認並代為申請核准，另欲連接網際網路亦應經</text:span><text:span text:style-name="T16">本校</text:span><text:span text:style-name="T16">業務相關人員之確認並代為申請核准。</text:span></text:p>
      <text:p text:style-name="P7"><text:span text:style-name="T16">五、</text:span><text:span text:style-name="T16">本校</text:span><text:span text:style-name="T16">得定期或不定期派員檢查或稽核立切結書人是否符合上列工作規定。</text:span></text:p>
      <text:p text:style-name="P8">六、本保密切結書不因立切結書人離職而失效。</text:p>
      <text:p text:style-name="P7"><text:span text:style-name="T16">七、立切結書人因違反本保密切結書應盡之保密義務與責任致生之一切損害，立切結書人所屬公司或廠商應負連帶賠償責任</text:span></text:p>
      <text:p text:style-name="P8"/>
      <text:p text:style-name="P10"><text:span text:style-name="T12">廠商名</text:span><text:span text:style-name="T9">稱</text:span><text:span text:style-name="T12">及蓋章</text:span><text:span text:style-name="T12">：<text:tab/><text:tab/><text:tab/><text:tab/>(</text:span><text:span text:style-name="T12">名稱及蓋章)</text:span></text:p>
      <text:p text:style-name="P10"><text:span text:style-name="T12">廠商負</text:span><text:span text:style-name="T9">責</text:span><text:span text:style-name="T12">人姓</text:span><text:span text:style-name="T9">名</text:span><text:span text:style-name="T12">及</text:span><text:span text:style-name="T9">簽</text:span><text:span text:style-name="T12">章</text:span><text:span text:style-name="T12">：<text:tab/><text:tab/><text:tab/>(</text:span><text:span text:style-name="T12">姓</text:span><text:span text:style-name="T9">名</text:span><text:span text:style-name="T12">及蓋章)</text:span></text:p>
      <text:p text:style-name="P10"><text:span text:style-name="T14">廠商聯絡電話及</text:span><text:span text:style-name="T11">地</text:span><text:span text:style-name="T14">址</text:span><text:span text:style-name="T12">：</text:span></text:p>
      <text:p text:style-name="P11"><text:span text:style-name="T12">中<text:tab/>華<text:tab/>民<text:tab/>國<text:tab/>年<text:tab/>月<text:tab/></text:span><text:span text:style-name="T14">日</text:span></text:p>
      <text:p text:style-name="P12"><text:span text:style-name="T24">國</text:span><text:span text:style-name="T24">大湖農工</text:span><text:span text:style-name="T23">委</text:span><text:span text:style-name="T26">外</text:span><text:span text:style-name="T23">廠</text:span><text:span text:style-name="T26">商</text:span><text:span text:style-name="T23">執</text:span><text:span text:style-name="T26">行</text:span><text:span text:style-name="T23">人</text:span><text:span text:style-name="T26">員</text:span><text:span text:style-name="T23">保</text:span><text:span text:style-name="T26">密同</text:span><text:span text:style-name="T23">意</text:span><text:span text:style-name="T26">書</text:span></text:p>
      <text:p text:style-name="P13"/>
      <text:p text:style-name="P14">茲緣於簽署人﹍﹍﹍﹍﹍﹍﹍﹍﹍﹍（簽署人姓名，以下稱簽署人）參與﹍﹍﹍﹍﹍﹍﹍﹍﹍﹍﹍﹍﹍﹍（廠商名稱，以下稱廠商）得標國立大湖高級農工職業學校（以下稱本校）資通業務委外案﹍﹍﹍﹍﹍（案名）（以下稱「本案」），於本案執行期間有知悉或可得知悉或持有政府公務秘密及業務秘密，為保持其秘密性，簽署人同意恪遵本同意書下列各項規定：</text:p>
      <text:p text:style-name="P13"/>
      <text:p text:style-name="P15"><text:span text:style-name="T12">第一條<text:tab/>簽署人承諾於本契約有效期間內及本契約期滿或終止後，對於所得知或持有一切本校未標示得對外公開之公務秘密，以及本校依契約或法令對第三人負有保密義務之業務秘密，均應以善良管理人之注意妥為保管及確保其秘密性，並限於本契約目的範圍內，於本校指定之處所內使用之。非經本校事前書面同意，不得為本人或任何第三人之需要而複製、保有、利用該等秘密或將之洩漏、告知、交付第三人或以其他任何方式使第三人知悉或利用該等秘密，或對外發表或出版，亦不得攜至本校或本校所指定處所以外之處所。</text:span></text:p>
      <text:p text:style-name="P16">第二條<text:tab/>簽署人知悉或取得本校公務秘密與業務秘密應限於其執行本契約所必需且僅限於本契約有效期間內。簽署人同意公務秘密與業務秘密，應僅提供、告知有需要知悉該秘密之履約廠商團隊成員人員。</text:p>
      <text:p text:style-name="P16">第三條<text:tab/>簽署人在下述情況下解除其所應負之保密義務：原負保密義務之資訊，由本校提供以前，已合法持有或已知且無保密必要者。原負保密義務之資訊，依法令業已解密、依契約本校業已不負保密責任、或已為公眾所知之資訊。原負保密義務之資訊，係自第三人處得知或取得，該第三人就該等資訊並無保密義務。</text:p>
      <text:p text:style-name="P16">第四條<text:tab/>簽署人若違反本同意書之規定，本校得請求簽署人及其任職之廠商賠償本校因此所受之損害及追究簽署人洩密之刑責，如因而致第三人受有損害者，簽署人及其任職之廠商亦應負賠償責任。</text:p>
      <text:p text:style-name="P16">第五條<text:tab/>簽署人因本同意書所負之保密義務，不因離職或其他原<text:soft-page-break/>因不參與本案而失其效力。</text:p>
      <text:p text:style-name="P17"><text:span text:style-name="T12">第六條</text:span><text:span text:style-name="T12"><text:tab/></text:span><text:span text:style-name="T12">本同意書一式叁份，本校、簽署人及﹍﹍﹍（廠商）各執存一份。</text:span></text:p>
      <text:p text:style-name="P18"/>
      <text:p text:style-name="P4"/>
      <text:p text:style-name="P5"/>
      <text:p text:style-name="P5"/>
      <text:p text:style-name="P5"/>
      <text:p text:style-name="P19"><text:span text:style-name="T12">簽署人：</text:span><text:span text:style-name="T12"><text:tab/><text:tab/><text:tab/><text:tab/>(</text:span><text:span text:style-name="T12">姓名及簽章)</text:span></text:p>
      <text:p text:style-name="P19"><text:span text:style-name="T12">身分證字號：</text:span></text:p>
      <text:p text:style-name="P19"><text:span text:style-name="T12">聯絡電話：</text:span></text:p>
      <text:p text:style-name="P19"><text:span text:style-name="T12">戶籍地址：</text:span></text:p>
      <text:p text:style-name="P19"><text:span text:style-name="T12">所屬廠商：</text:span><text:span text:style-name="T12"><text:tab/><text:tab/><text:tab/><text:tab/>(</text:span><text:span text:style-name="T12">名稱及蓋章)</text:span></text:p>
      <text:p text:style-name="P19"><text:span text:style-name="T12">所屬廠商負責人：</text:span><text:span text:style-name="T12"><text:tab/><text:tab/><text:tab/><text:tab/>(</text:span><text:span text:style-name="T12">姓名及簽章)</text:span></text:p>
      <text:p text:style-name="P19"><text:span text:style-name="T12">所屬廠</text:span><text:span text:style-name="T9">商</text:span><text:span text:style-name="T12">地址：</text:span></text:p>
      <text:p text:style-name="P20"/>
      <text:p text:style-name="P21"/>
      <text:p text:style-name="P21"/>
      <text:p text:style-name="P21"/>
      <text:p text:style-name="P21">中<text:tab/>華<text:tab/>民<text:tab/>國<text:tab/>年<text:tab/>月<text:tab/>日</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Arial Rounded MT Bold'"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style:writing-mode="lr-tb"/>
      <style:text-properties style:use-window-font-color="true" loext:opacity="0%" style:font-name="Calibri" fo:font-family="Calibri, 'Arial Rounded MT Bold'" style:font-family-generic="roman"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752cm" fo:margin-bottom="2.822cm" fo:margin-left="2.293cm" fo:margin-right="1.729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edu</meta:initial-creator>
    <meta:creation-date>2019-12-11T09:34:00</meta:creation-date>
    <dc:creator>edu</dc:creator>
    <dc:date>2019-12-11T09:34:00</dc:date>
    <meta:editing-cycles>2</meta:editing-cycles>
    <meta:document-statistic meta:table-count="0" meta:image-count="0" meta:object-count="0" meta:page-count="3" meta:paragraph-count="30" meta:word-count="1527" meta:character-count="1564" meta:non-whitespace-character-count="1527"/>
    <meta:generator>LibreOffice/7.0.5.2$Windows_X86_64 LibreOffice_project/64390860c6cd0aca4beafafcfd84613dd9dfb63a</meta:generator>
  </office:meta>
</office:document-meta>
</file>