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cm" fo:margin-right="0cm" fo:margin-top="0cm" fo:margin-bottom="0.7cm" style:contextual-spacing="false" fo:text-indent="1.3cm" style:auto-text-indent="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top="0cm" fo:margin-bottom="0.7cm" style:contextual-spacing="false"/>
      <style:text-properties style:font-name="標楷體" fo:font-size="18pt" style:font-name-asian="標楷體" style:font-size-asian="18pt" style:font-name-complex="標楷體" style:font-size-complex="18pt"/>
    </style:style>
    <style:style style:name="P3" style:family="paragraph" style:parent-style-name="Standard" style:master-page-name="MP0">
      <style:paragraph-properties fo:margin-top="0cm" fo:margin-bottom="0.7cm" style:contextual-spacing="false" fo:text-align="center" style:justify-single-word="false" style:page-number="auto" fo:break-before="page"/>
      <style:text-properties style:font-name="標楷體" fo:font-size="24pt" fo:letter-spacing="0.706cm" fo:font-weight="bold" style:font-name-asian="標楷體" style:font-size-asian="24pt" style:font-weight-asian="bold" style:font-name-complex="標楷體" style:font-size-complex="24pt"/>
    </style:style>
    <style:style style:name="P4" style:family="paragraph" style:parent-style-name="Standard">
      <style:paragraph-properties fo:margin-top="0cm" fo:margin-bottom="0.7cm" style:contextual-spacing="false" fo:text-align="center" style:justify-single-word="false"/>
    </style:style>
    <style:style style:name="T1" style:family="text">
      <style:text-properties style:font-name="標楷體" fo:font-size="18pt" style:font-name-asian="標楷體" style:font-size-asian="18pt" style:font-name-complex="標楷體"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OLE_LINK93"/><text:bookmark-start text:name="OLE_LINK92"/>切結書</text:p>
      <text:p text:style-name="P1">本校本申請案確實未接受教育部相關補助且工讀服務工作非屬校外實習，如有不實，本校同意歸還已領取之所有款項，並負相關責任。特此切結為憑。</text:p>
      <text:p text:style-name="P2"/>
      <text:p text:style-name="P2">申請學校校長簽章:</text:p>
      <text:p text:style-name="P2">申請學校電話：</text:p>
      <text:p text:style-name="P2">申請學校地址：</text:p>
      <text:p text:style-name="P2">申請學校關防印信：</text:p>
      <text:p text:style-name="P2"/>
      <text:p text:style-name="P2"/>
      <text:p text:style-name="P2"/>
      <text:p text:style-name="P2"/>
      <text:p text:style-name="P2"/>
      <text:p text:style-name="P2"/>
      <text:p text:style-name="P4"><text:span text:style-name="預設段落字型"><text:span text:style-name="T1">中華民國　　年　　月　　日</text:span></text:span><text:bookmark-end text:name="OLE_LINK93"/><text:bookmark-end text:name="OLE_LINK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875cm" fo:margin-right="2.8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user</meta:initial-creator>
    <meta:creation-date>2014-05-08T17:43:00Z</meta:creation-date>
    <dc:date>2023-05-19T13:39:40.825000000</dc:date>
    <meta:print-date>2014-05-07T09:35:00Z</meta:print-date>
    <meta:editing-cycles>5</meta:editing-cycles>
    <meta:editing-duration>PT3M24S</meta:editing-duration>
    <meta:document-statistic meta:table-count="0" meta:image-count="0" meta:object-count="0" meta:page-count="1" meta:paragraph-count="7" meta:word-count="108" meta:character-count="114" meta:non-whitespace-character-count="108"/>
    <meta:template xlink:type="simple" xlink:actuate="onRequest" xlink:title="" xlink:href="Normal"/>
  </office:meta>
</office:document-meta>
</file>