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 fo:margin-left="0in" fo:text-indent="0in" style:page-number="1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P6" style:parent-style-name="內文" style:family="paragraph">
      <style:paragraph-properties fo:text-align="center" fo:margin-left="0in" fo:text-indent="-0.0013in">
        <style:tab-stops/>
      </style:paragraph-properties>
      <style:text-properties fo:font-weight="bold" style:font-weight-asian="bold" fo:font-size="10pt" style:font-size-asian="10pt"/>
    </style:style>
    <style:style style:name="P7" style:parent-style-name="內文" style:family="paragraph">
      <style:paragraph-properties fo:text-align="center" fo:margin-bottom="0.0833in" fo:margin-left="0in" fo:text-indent="-0.0013in">
        <style:tab-stops/>
      </style:paragraph-properties>
      <style:text-properties fo:font-weight="bold" style:font-weight-asian="bold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Column11" style:family="table-column">
      <style:table-column-properties style:column-width="1.3777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8" style:family="table">
      <style:table-properties style:width="6.6937in" fo:margin-left="-0.0034in" table:align="left"/>
    </style:style>
    <style:style style:name="TableRow13" style:family="table-row">
      <style:table-row-properties style:min-row-height="0.1937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-asian="標楷體"/>
    </style:style>
    <style:style style:name="P16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-asian="標楷體"/>
    </style:style>
    <style:style style:name="P19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border="0in solid #FFFFFF" fo:padding="0.4305in" style:shadow="#000000 0in 0in" fo:text-align="end" fo:line-height="100%" fo:margin-left="0in" fo:text-indent="-0.0013in">
        <style:tab-stops/>
      </style:paragraph-properties>
      <style:text-properties style:font-name-asian="標楷體"/>
    </style:style>
    <style:style style:name="TableRow25" style:family="table-row">
      <style:table-row-properties style:min-row-height="0.0465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-asian="標楷體"/>
    </style:style>
    <style:style style:name="P2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-asian="標楷體"/>
    </style:style>
    <style:style style:name="TableRow32" style:family="table-row">
      <style:table-row-properties style:min-row-height="0.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-asian="標楷體"/>
    </style:style>
    <style:style style:name="P35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widows="2" fo:orphans="2"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P45" style:parent-style-name="內文" style:family="paragraph">
      <style:paragraph-properties fo:widows="2" fo:orphans="2"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P49" style:parent-style-name="內文" style:family="paragraph">
      <style:paragraph-properties fo:widows="2" fo:orphans="2"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P53" style:parent-style-name="內文" style:family="paragraph">
      <style:paragraph-properties fo:widows="2" fo:orphans="2"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P57" style:parent-style-name="內文" style:family="paragraph">
      <style:paragraph-properties fo:widows="2" fo:orphans="2" fo:border="0in solid #FFFFFF" fo:padding="0.4305in" style:shadow="#000000 0in 0in" fo:text-align="justify" fo:line-height="100%" fo:margin-left="0in" fo:text-indent="-0.0013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Row61" style:family="table-row">
      <style:table-row-properties style:min-row-height="0.672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-asian="標楷體"/>
    </style:style>
    <style:style style:name="P64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-asian="標楷體"/>
    </style:style>
    <style:style style:name="P67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-asian="標楷體"/>
    </style:style>
    <style:style style:name="P68" style:parent-style-name="內文" style:family="paragraph">
      <style:paragraph-properties fo:border="0in solid #FFFFFF" fo:padding="0.4305in" style:shadow="#000000 0in 0in" fo:text-align="justify" fo:margin-top="0.0833in" fo:line-height="100%" fo:margin-left="0in" fo:text-indent="-0.0013in">
        <style:tab-stops/>
      </style:paragraph-properties>
      <style:text-properties style:font-name-asian="標楷體"/>
    </style:style>
    <style:style style:name="TableRow69" style:family="table-row">
      <style:table-row-properties style:min-row-height="0.486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-asian="標楷體"/>
    </style:style>
    <style:style style:name="P72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-asian="標楷體"/>
    </style:style>
    <style:style style:name="P75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-asian="標楷體"/>
    </style:style>
    <style:style style:name="TableRow76" style:family="table-row">
      <style:table-row-properties style:min-row-height="0.3756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-asian="標楷體"/>
    </style:style>
    <style:style style:name="TableRow81" style:family="table-row">
      <style:table-row-properties style:min-row-height="0.40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-asian="標楷體"/>
    </style:style>
    <style:style style:name="TableRow86" style:family="table-row">
      <style:table-row-properties style:min-row-height="0.3881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border="0in solid #FFFFFF" fo:padding="0.4305in" style:shadow="#000000 0in 0in" fo:text-align="center" fo:line-height="100%" fo:margin-left="0in" fo:text-indent="-0.0013in">
        <style:tab-stops/>
      </style:paragraph-properties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border="0in solid #FFFFFF" fo:padding="0.4305in" style:shadow="#000000 0in 0in" fo:text-align="justify" fo:line-height="100%" fo:margin-left="0in" fo:text-indent="-0.0013in">
        <style:tab-stops/>
      </style:paragraph-properties>
      <style:text-properties style:font-name-asian="標楷體"/>
    </style:style>
    <style:style style:name="TableRow91" style:family="table-row">
      <style:table-row-properties style:min-row-height="2.6965in"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border="0in solid #FFFFFF" fo:padding="0.4305in" style:shadow="#000000 0in 0in" fo:text-align="justify" fo:line-height="115%" fo:margin-left="0in" fo:text-indent="-0.0013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P97" style:parent-style-name="內文" style:family="paragraph">
      <style:paragraph-properties fo:border="0in solid #FFFFFF" fo:padding="0.4305in" style:shadow="#000000 0in 0in" fo:text-align="justify" fo:line-height="115%" fo:margin-left="0in" fo:text-indent="-0.0013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family="paragraph">
      <style:paragraph-properties fo:border="0in solid #FFFFFF" fo:padding="0.4305in" style:shadow="#000000 0in 0in" fo:text-align="justify" fo:line-height="115%" fo:margin-left="0in" fo:text-indent="-0.0013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border="0in solid #FFFFFF" fo:padding="0.4305in" style:shadow="#000000 0in 0in" fo:text-align="justify" fo:line-height="115%" fo:margin-left="0in" fo:text-indent="-0.0013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border="0in solid #FFFFFF" fo:padding="0.4305in" style:shadow="#000000 0in 0in" fo:text-align="justify" fo:line-height="115%" fo:margin-left="0in" fo:text-indent="-0.0013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family="paragraph">
      <style:paragraph-properties fo:border="0in solid #FFFFFF" fo:padding="0.4305in" style:shadow="#000000 0in 0in" fo:text-align="justify" fo:line-height="115%" fo:margin-left="0in" fo:text-indent="-0.0013in">
        <style:tab-stops/>
      </style:paragraph-properties>
      <style:text-properties style:font-name-asian="標楷體"/>
    </style:style>
    <style:style style:name="P109" style:parent-style-name="內文" style:family="paragraph">
      <style:paragraph-properties fo:border="0in solid #FFFFFF" fo:padding="0.4305in" style:shadow="#000000 0in 0in" fo:line-height="150%" fo:margin-left="0in" fo:text-indent="0in">
        <style:tab-stops/>
      </style:paragraph-properties>
      <style:text-properties style:font-name-asian="標楷體"/>
    </style:style>
  </office:automatic-styles>
  <office:body>
    <office:text text:use-soft-page-breaks="true">
      <text:h text:style-name="P1" text:outline-level="1"><text:span text:style-name="T4">後疫情時代技職教育之發展與挑戰研討會</text:span><text:span text:style-name="T5">投稿者基本資料表</text:span></text:h>
      <text:h text:style-name="P6" text:outline-level="1">International Conference of Development and Challenges of Industrial Education in Post-Pandemic Era</text:h>
      <text:h text:style-name="P7" text:outline-level="1">Author’s Personal Information Form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h text:style-name="P15" text:outline-level="1">通訊作者</text:h>
            <text:h text:style-name="P16" text:outline-level="1">Corresponding Author</text:h>
          </table:table-cell>
          <table:table-cell table:style-name="TableCell17">
            <text:h text:style-name="P18" text:outline-level="1">中文：</text:h>
            <text:h text:style-name="P19" text:outline-level="1">English：</text:h>
          </table:table-cell>
          <table:table-cell table:style-name="TableCell20">
            <text:h text:style-name="P21" text:outline-level="1">投稿日期</text:h>
            <text:h text:style-name="P22" text:outline-level="1">Date of Submission</text:h>
          </table:table-cell>
          <table:table-cell table:style-name="TableCell23">
            <text:h text:style-name="P24" text:outline-level="1">　　年　　月　　日</text:h>
          </table:table-cell>
        </table:table-row>
        <table:table-row table:style-name="TableRow25">
          <table:table-cell table:style-name="TableCell26">
            <text:h text:style-name="P27" text:outline-level="1">投稿題目</text:h>
            <text:h text:style-name="P28" text:outline-level="1">Title of the Paper</text:h>
          </table:table-cell>
          <table:table-cell table:style-name="TableCell29" table:number-columns-spanned="3">
            <text:h text:style-name="P30" text:outline-level="1">中文：</text:h>
            <text:h text:style-name="P31" text:outline-level="1">English：</text:h>
          </table:table-cell>
          <table:covered-table-cell/>
          <table:covered-table-cell/>
        </table:table-row>
        <table:table-row table:style-name="TableRow32">
          <table:table-cell table:style-name="TableCell33">
            <text:h text:style-name="P34" text:outline-level="1">投稿子題</text:h>
            <text:h text:style-name="P35" text:outline-level="1">Conference Topics</text:h>
          </table:table-cell>
          <table:table-cell table:style-name="TableCell36" table:number-columns-spanned="3">
            <text:h text:style-name="P37" text:outline-level="1"><text:span text:style-name="T38">□</text:span><text:span text:style-name="T39">後疫情時代技職教育政策規劃</text:span><text:span text:style-name="T40">Policy formulation of industrial education in post-pandemic era</text:span></text:h>
            <text:h text:style-name="P41" text:outline-level="1"><text:span text:style-name="T42">□</text:span><text:span text:style-name="T43">後疫情時代技職課程發展</text:span><text:span text:style-name="T44">Curriculum development of industrial education in post-pandemic era</text:span></text:h>
            <text:h text:style-name="P45" text:outline-level="1"><text:span text:style-name="T46">□</text:span><text:span text:style-name="T47">後疫情時代技職教學創新與科技融入</text:span><text:span text:style-name="T48">Innovative teaching and technology integration in industrial education in post-pandemic era</text:span></text:h>
            <text:h text:style-name="P49" text:outline-level="1"><text:span text:style-name="T50">□</text:span><text:span text:style-name="T51">後疫情時代技職師資培育</text:span><text:span text:style-name="T52"><text:s/>Teacher education in industrial education in post-pandemic era</text:span></text:h>
            <text:h text:style-name="P53" text:outline-level="1"><text:span text:style-name="T54">□</text:span><text:span text:style-name="T55">後疫情時代技術人力培訓</text:span><text:span text:style-name="T56"><text:s/>Workforce development of skilled talents in post-pandemic era</text:span></text:h>
            <text:h text:style-name="P57" text:outline-level="1"><text:span text:style-name="T58">□</text:span><text:span text:style-name="T59">後疫情時代技術人力職涯進路</text:span><text:span text:style-name="T60"><text:s/>Career pathways of skilled talents in post-pandemic era</text:span></text:h>
          </table:table-cell>
          <table:covered-table-cell/>
          <table:covered-table-cell/>
        </table:table-row>
        <table:table-row table:style-name="TableRow61">
          <table:table-cell table:style-name="TableCell62">
            <text:h text:style-name="P63" text:outline-level="1">共同撰稿者</text:h>
            <text:h text:style-name="P64" text:outline-level="1">Co-authors</text:h>
          </table:table-cell>
          <table:table-cell table:style-name="TableCell65" table:number-columns-spanned="3">
            <text:h text:style-name="P66" text:outline-level="1">請依作者之排行順序列出共同作者，如為單一作者免填。</text:h>
            <text:h text:style-name="P67" text:outline-level="1">(please list in the order of authorship)</text:h>
            <text:h text:style-name="P68" text:outline-level="1">1._______________　2.______________　3.______________</text:h>
          </table:table-cell>
          <table:covered-table-cell/>
          <table:covered-table-cell/>
        </table:table-row>
        <table:table-row table:style-name="TableRow69">
          <table:table-cell table:style-name="TableCell70">
            <text:h text:style-name="P71" text:outline-level="1">服務單位／職稱</text:h>
            <text:h text:style-name="P72" text:outline-level="1">Affiliation／Position</text:h>
          </table:table-cell>
          <table:table-cell table:style-name="TableCell73" table:number-columns-spanned="3">
            <text:h text:style-name="P74" text:outline-level="1">中文：</text:h>
            <text:h text:style-name="P75" text:outline-level="1">English：</text:h>
          </table:table-cell>
          <table:covered-table-cell/>
          <table:covered-table-cell/>
        </table:table-row>
        <table:table-row table:style-name="TableRow76">
          <table:table-cell table:style-name="TableCell77">
            <text:h text:style-name="P78" text:outline-level="1">通訊地址Address</text:h>
          </table:table-cell>
          <table:table-cell table:style-name="TableCell79" table:number-columns-spanned="3">
            <text:h text:style-name="P80" text:outline-level="1"/>
          </table:table-cell>
          <table:covered-table-cell/>
          <table:covered-table-cell/>
        </table:table-row>
        <table:table-row table:style-name="TableRow81">
          <table:table-cell table:style-name="TableCell82">
            <text:h text:style-name="P83" text:outline-level="1">電話Phone</text:h>
          </table:table-cell>
          <table:table-cell table:style-name="TableCell84" table:number-columns-spanned="3">
            <text:h text:style-name="P85" text:outline-level="1">(O)：　　　　　　　(H)：　　　　　　　(M)：　　　　　　　</text:h>
          </table:table-cell>
          <table:covered-table-cell/>
          <table:covered-table-cell/>
        </table:table-row>
        <table:table-row table:style-name="TableRow86">
          <table:table-cell table:style-name="TableCell87">
            <text:h text:style-name="P88" text:outline-level="1">電子郵件E-mail</text:h>
          </table:table-cell>
          <table:table-cell table:style-name="TableCell89" table:number-columns-spanned="3">
            <text:h text:style-name="P90" text:outline-level="1"/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4">
            <text:h text:style-name="P93" text:outline-level="1"><text:span text:style-name="T94">請勾選以下選項；以下選項皆勾選方可送出表單，感謝您的協助。（請以</text:span><text:span text:style-name="T95">■</text:span><text:span text:style-name="T96">貼上）</text:span></text:h>
            <text:h text:style-name="P97" text:outline-level="1"><text:span text:style-name="T98">Please read the statements below and replace each of the blank square with<text:s/></text:span><text:span text:style-name="T99">■</text:span><text:span text:style-name="T100"><text:s/>to indicate your consent to each statement. The submission is complete after checking both boxes.<text:s/></text:span></text:h>
            <text:h text:style-name="P101" text:outline-level="1"><text:span text:style-name="T102">□</text:span><text:span text:style-name="T103">茲保證以上所填資料無誤，且本文未出版於他處、一稿多投、違反學術倫理、或侵犯他人著作權，如有違反，所有法律責任由作者自負。</text:span></text:h>
            <text:h text:style-name="P104" text:outline-level="1">By checking this box, I certify that all the information provided above is true and correct to the best of my knowledge. I confirm that no part of this paper has been published or is being reviewed elsewhere. Furthermore, I declare that I have not violated academic ethics. Otherwise, the author(s) will be solely responsible for any legal consequences.</text:h>
            <text:h text:style-name="P105" text:outline-level="1"><text:span text:style-name="T106">□</text:span><text:span text:style-name="T107">請再次確認上表各項資料皆正確填寫無誤；如確認無誤並送出回覆，即視為填表人同意本單位依據「個人資料蒐集、處理及利用告知聲明」蒐集個人資訊。</text:span></text:h>
            <text:h text:style-name="P108" text:outline-level="1">By checking this box, I certify that all the information provided above is true and correct to the best of my knowledge and I consent that the conference organizer can collect my personal information based on the Personal Data Collection Agreement.</text:h>
          </table:table-cell>
          <table:covered-table-cell/>
          <table:covered-table-cell/>
          <table:covered-table-cell/>
        </table:table-row>
      </table:table>
      <text:h text:style-name="P10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 style:default-outline-level="1">
      <style:paragraph-properties fo:widows="0" fo:orphans="0" style:vertical-align="top" style:line-height-at-least="0.0006in" fo:margin-left="-0.0006in" fo:text-indent="-0.0006in">
        <style:tab-stops/>
      </style:paragraph-properties>
      <style:text-properties style:letter-kerning="true" style:text-position="-4.1% 100%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樣式4" style:display-name="樣式4" style:family="paragraph" style:parent-style-name="標題1" style:default-outline-level="1">
      <style:paragraph-properties fo:text-align="center"/>
      <style:text-properties style:font-name-asian="標楷體" fo:font-size="20pt" style:font-size-asian="20pt" fo:hyphenate="false"/>
    </style:style>
    <style:style style:name="純文字" style:display-name="純文字" style:family="paragraph" style:parent-style-name="內文" style:default-outline-level="1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 style:default-outline-level="1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scale="100%" style:text-position="0% 100%" style:text-underline-type="none" style:text-emphasize="none"/>
    </style:style>
    <style:style style:name="頁首" style:display-name="頁首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" style:display-name="頁尾" style:family="paragraph" style:parent-style-name="內文" style:default-outline-level="1">
      <style:paragraph-properties>
        <style:tab-stops>
          <style:tab-stop style:type="center" style:position="2.8847in"/>
          <style:tab-stop style:type="right" style:position="5.768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副標題" style:display-name="副標題" style:family="paragraph" style:parent-style-name="內文" style:next-style-name="內文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h text:style-name="P2" text:outline-level="1"/>
      </style:header>
      <style:footer>
        <text:h text:style-name="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ychen</meta:initial-creator>
    <dc:creator>77493370</dc:creator>
    <meta:creation-date>2023-06-12T09:40:00Z</meta:creation-date>
    <dc:date>2023-06-12T09:40:00Z</dc:date>
    <meta:print-date>2023-05-25T06:07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6" meta:character-count="1984" meta:row-count="14" meta:non-whitespace-character-count="1691"/>
  </office:meta>
</office:document-meta>
</file>