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9291in" fo:text-indent="-0.594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2" style:family="paragraph">
      <style:paragraph-properties fo:line-height="0.2777in" fo:margin-left="0.9291in" fo:text-indent="-0.59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2777in" fo:margin-left="0.9291in" fo:text-indent="-0.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top="0.125in" fo:line-height="0.2777in" fo:margin-left="2.5597in" fo:text-indent="-2.559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margin-bottom="0.125in" fo:line-height="0.2777in"/>
    </style:style>
    <style:style style:name="T68" style:parent-style-name="預設段落字型" style:family="text">
      <style:text-properties style:font-name="標楷體" style:font-name-asian="標楷體" style:font-name-complex="F7" style:letter-kerning="false" fo:font-size="15pt" style:font-size-asian="15pt" style:font-size-complex="15pt"/>
    </style:style>
    <style:style style:name="P69" style:parent-style-name="清單段落" style:list-style-name="LFO1" style:family="paragraph">
      <style:paragraph-properties fo:margin-top="0.125in" fo:margin-bottom="0.125in" fo:line-height="0.2777in" fo:margin-left="0.5875in" fo:text-indent="-0.5875in">
        <style:tab-stops/>
      </style:paragraph-properties>
    </style:style>
    <style:style style:name="T70" style:parent-style-name="預設段落字型" style:family="text">
      <style:text-properties style:font-name="標楷體" style:font-name-asian="標楷體" style:font-name-complex="F7" style:letter-kerning="false" fo:font-size="15pt" style:font-size-asian="15pt" style:font-size-complex="15pt"/>
    </style:style>
    <style:style style:name="P71"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7" style:letter-kerning="false" fo:font-size="15pt" style:font-size-asian="15pt" style:font-size-complex="15pt"/>
    </style:style>
    <style:style style:name="P72"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7" style:letter-kerning="false" fo:font-size="15pt" style:font-size-asian="15pt" style:font-size-complex="15pt"/>
    </style:style>
    <style:style style:name="TableColumn74" style:family="table-column">
      <style:table-column-properties style:column-width="2.0437in"/>
    </style:style>
    <style:style style:name="TableColumn75" style:family="table-column">
      <style:table-column-properties style:column-width="5.2409in"/>
    </style:style>
    <style:style style:name="Table73" style:family="table" style:master-page-name="MP1">
      <style:table-properties style:width="7.2847in" fo:margin-left="0in" table:align="left"/>
    </style:style>
    <style:style style:name="TableRow76" style:family="table-row">
      <style:table-row-properties style:min-row-height="0.2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細明體" style:letter-kerning="false" style:font-size-complex="12pt" fo:language="zh" fo:country="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細明體" style:letter-kerning="false" style:font-size-complex="12pt" fo:language="zh" fo:country="TW"/>
    </style:style>
    <style:style style:name="TableRow91" style:family="table-row">
      <style:table-row-properties style:min-row-height="0.28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font-weight-complex="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細明體" style:letter-kerning="false" style:font-size-complex="12pt" fo:language="zh" fo:country="TW"/>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min-row-height="2.452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細明體" style:letter-kerning="false" style:font-size-complex="12pt" fo:language="zh" fo:country="TW"/>
    </style:style>
    <style:style style:name="P155" style:parent-style-name="清單段落" style:master-page-name="MP2" style:family="paragraph">
      <style:paragraph-properties fo:break-before="page"/>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9"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61" style:family="table-column">
      <style:table-column-properties style:column-width="1.3736in" style:use-optimal-column-width="false"/>
    </style:style>
    <style:style style:name="TableColumn162" style:family="table-column">
      <style:table-column-properties style:column-width="0.0263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0.0715in" style:use-optimal-column-width="false"/>
    </style:style>
    <style:style style:name="TableColumn165" style:family="table-column">
      <style:table-column-properties style:column-width="0.2333in" style:use-optimal-column-width="false"/>
    </style:style>
    <style:style style:name="TableColumn166" style:family="table-column">
      <style:table-column-properties style:column-width="0.7972in" style:use-optimal-column-width="false"/>
    </style:style>
    <style:style style:name="TableColumn167" style:family="table-column">
      <style:table-column-properties style:column-width="0.1173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1826in" style:use-optimal-column-width="false"/>
    </style:style>
    <style:style style:name="TableColumn170" style:family="table-column">
      <style:table-column-properties style:column-width="0.5965in" style:use-optimal-column-width="false"/>
    </style:style>
    <style:style style:name="TableColumn171" style:family="table-column">
      <style:table-column-properties style:column-width="0.4597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1.1479in" style:use-optimal-column-width="false"/>
    </style:style>
    <style:style style:name="Table160" style:family="table">
      <style:table-properties style:width="7.1388in" fo:margin-left="0in" table:align="center"/>
    </style:style>
    <style:style style:name="TableRow174" style:family="table-row">
      <style:table-row-properties style:min-row-height="0.3777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style:style>
    <style:style style:name="P185" style:parent-style-name="內文" style:family="paragraph">
      <style:paragraph-properties fo:text-align="center" fo:margin-left="0.0784in" fo:margin-right="0.0784in">
        <style:tab-stops/>
      </style:paragraph-properties>
      <style:text-properties style:font-name-asian="標楷體"/>
    </style:style>
    <style:style style:name="TableRow186" style:family="table-row">
      <style:table-row-properties style:min-row-height="0.3812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951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3854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Row211" style:family="table-row">
      <style:table-row-properties style:min-row-height="0.5548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371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Row227" style:family="table-row">
      <style:table-row-properties style:min-row-height="1.0256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text-align="justify" fo:margin-left="0.275in" fo:text-indent="-0.293in">
        <style:tab-stops/>
      </style:paragraph-properties>
      <style:text-properties style:font-name-asian="標楷體"/>
    </style:style>
    <style:style style:name="P232" style:parent-style-name="內文" style:family="paragraph">
      <style:paragraph-properties fo:text-align="justify" fo:margin-left="0.275in" fo:text-indent="-0.275in">
        <style:tab-stops/>
      </style:paragraph-properties>
      <style:text-properties style:font-name-asian="標楷體"/>
    </style:style>
    <style:style style:name="P233" style:parent-style-name="內文" style:family="paragraph">
      <style:paragraph-properties fo:text-align="justify" fo:margin-left="0.275in" fo:text-indent="-0.275in">
        <style:tab-stops/>
      </style:paragraph-properties>
      <style:text-properties style:font-name-asian="標楷體"/>
    </style:style>
    <style:style style:name="P234" style:parent-style-name="內文" style:family="paragraph">
      <style:paragraph-properties fo:text-align="justify" fo:margin-left="0.275in" fo:text-indent="-0.275in">
        <style:tab-stops/>
      </style:paragraph-properties>
      <style:text-properties style:font-name-asian="標楷體"/>
    </style:style>
    <style:style style:name="TableRow235" style:family="table-row">
      <style:table-row-properties style:min-row-height="0.4208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Row240" style:family="table-row">
      <style:table-row-properties style:min-row-height="0.491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8055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text-properties style:font-name-asian="標楷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425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asian="標楷體"/>
    </style:style>
    <style:style style:name="TableRow318" style:family="table-row">
      <style:table-row-properties style:min-row-height="0.425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72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5923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488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19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1.0388in" style:use-optimal-row-height="false" fo:keep-together="always"/>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5166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P377" style:parent-style-name="清單段落" style:family="paragraph">
      <style:paragraph-properties fo:break-before="page"/>
    </style:style>
    <style:style style:name="P378" style:parent-style-name="內文" style:family="paragraph">
      <style:text-properties style:font-name="標楷體" style:font-name-asian="標楷體"/>
    </style:style>
    <style:style style:name="P379" style:parent-style-name="內文" style:family="paragraph">
      <style:paragraph-properties style:text-autospace="none" fo:text-align="center"/>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9" style:family="table-column">
      <style:table-column-properties style:column-width="3.593in"/>
    </style:style>
    <style:style style:name="TableColumn390" style:family="table-column">
      <style:table-column-properties style:column-width="3.593in"/>
    </style:style>
    <style:style style:name="Table388" style:family="table">
      <style:table-properties style:width="7.1861in" fo:margin-left="0.075in" table:align="left"/>
    </style:style>
    <style:style style:name="TableRow391" style:family="table-row">
      <style:table-row-properties style:min-row-height="3.373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center" fo:line-height="0.2777in"/>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00" style:family="table-row">
      <style:table-row-properties style:min-row-height="4.7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6" style:parent-style-name="內文" style:master-page-name="MP3" style:family="paragraph">
      <style:paragraph-properties fo:break-before="page" fo:text-align="center" fo:line-height="200%"/>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0416in" fo:line-height="0.3472in">
        <style:tab-stops>
          <style:tab-stop style:type="left" style:position="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125in" fo:line-height="300%"/>
      <style:text-properties style:font-name="標楷體" style:font-name-asian="標楷體" fo:font-size="16pt" style:font-size-asian="16pt" style:font-size-complex="16pt"/>
    </style:style>
    <style:style style:name="P419" style:parent-style-name="內文" style:family="paragraph">
      <style:paragraph-properties fo:line-height="300%"/>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master-page-name="MP4" style:family="paragraph">
      <style:paragraph-properties fo:break-before="page">
        <style:tab-stops>
          <style:tab-stop style:type="left" style:position="1.9583in"/>
          <style:tab-stop style:type="center" style:position="3.3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0"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0pt"/>
    </style:style>
    <style:style style:name="P433" style:parent-style-name="內文" style:family="paragraph">
      <style:paragraph-properties fo:line-height="0.5555in" fo:text-indent="0.5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 style:family="paragraph">
      <style:paragraph-properties fo:line-height="0.5555in" fo:text-indent="0.25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line-height="0.5555in"/>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line-height="0.5555in"/>
      <style:text-properties style:font-name="標楷體" style:font-name-asian="標楷體" fo:font-size="18pt" style:font-size-asian="18pt" style:font-size-complex="18pt"/>
    </style:style>
    <style:style style:name="P451" style:parent-style-name="內文" style:family="paragraph">
      <style:paragraph-properties fo:margin-top="0.125in" fo:margin-bottom="0.125in" fo:line-height="150%"/>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 style:family="paragraph">
      <style:paragraph-properties fo:margin-top="0.125in" fo:margin-bottom="0.125in" fo:line-height="15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margin-top="0.125in" fo:margin-bottom="0.125in" fo:line-height="150%"/>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fo:margin-top="0.125in" fo:margin-bottom="0.125in" fo:line-height="150%"/>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fo:margin-top="0.125in" fo:margin-bottom="0.125in" fo:line-height="150%"/>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466" style:parent-style-name="內文" style:family="paragraph">
      <style:paragraph-properties fo:margin-top="0.125in" fo:margin-bottom="0.125in" fo:line-height="150%"/>
      <style:text-properties style:font-name="Times New Roman"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text:span><text:span text:style-name="T14">二</text:span><text:span text:style-name="T15">)</text:span><text:span text:style-name="T16">依據高級中等教育法第</text:span><text:span text:style-name="T17">14</text:span><text:span text:style-name="T18">條第</text:span><text:span text:style-name="T19">3</text:span><text:span text:style-name="T20">項、第</text:span><text:span text:style-name="T21">4</text:span><text:span text:style-name="T22">項規定，現職國民中小學和高級中等學校校長第一任任期未屆滿，或連任任期未達二分之一者，不得報名參加校長遴選。</text:span></text:p>
      <text:list text:style-name="LFO1" text:continue-numbering="true">
        <text:list-item>
          <text:p text:style-name="P23">審查文件：<text:s/></text:p>
        </text:list-item>
      </text:list>
      <text:list text:style-name="LFO2" text:continue-numbering="true">
        <text:list-item>
          <text:p text:style-name="P24">遴選申請表乙份（附件1、2）。</text:p>
        </text:list-item>
        <text:list-item>
          <text:p text:style-name="P25"><text:span text:style-name="T26">資格證明文件（含國民身分證、中等學校教師證書，影本請黏於附件</text:span><text:span text:style-name="T27">3</text:span><text:span text:style-name="T28">，學、經歷證明文件，最近</text:span><text:span text:style-name="T29">5</text:span><text:span text:style-name="T30">年成績考核通知書</text:span><text:span text:style-name="T31">，本項資料正本、影本各</text:span><text:span text:style-name="T32">1</text:span><text:span text:style-name="T33">份）。【正本驗畢後歸還】</text:span></text:p>
        </text:list-item>
        <text:list-item>
          <text:p text:style-name="P34"><text:span text:style-name="T35">專長或特殊表現證明</text:span><text:span text:style-name="T36">。</text:span></text:p>
        </text:list-item>
        <text:list-item>
          <text:p text:style-name="P37">無教育人員任用條例第31條及第33條規定之情事、無公務人員任用法第28條第1項第1款(未具或喪失中華民國國籍)、第2款(具中華民<text:soft-page-break/>國國籍兼具外國國籍者)之情事。(附件3)。</text:p>
        </text:list-item>
        <text:list-item>
          <text:p text:style-name="P38"><text:span text:style-name="T39">遴選報告書：</text:span><text:span text:style-name="T40">請以</text:span><text:span text:style-name="T41">標楷體、</text:span><text:span text:style-name="T42">14</text:span><text:span text:style-name="T43">號字型、行距</text:span><text:span text:style-name="T44">24pt</text:span><text:span text:style-name="T45">、</text:span><text:span text:style-name="T46">A4</text:span><text:span text:style-name="T47">格式直立橫式繕打，以</text:span><text:span text:style-name="T48">20</text:span><text:span text:style-name="T49">頁為上限，並</text:span><text:span text:style-name="T50">將下列各項文件資料依序備妥</text:span><text:span text:style-name="T51">20</text:span><text:span text:style-name="T52">份</text:span><text:span text:style-name="T53">。</text:span></text:p>
          <text:list text:continue-numbering="true">
            <text:list-item>
              <text:p text:style-name="P54">遴選申請表，含相關證件影本。</text:p>
            </text:list-item>
            <text:list-item>
              <text:p text:style-name="P55">專長或特殊表現。</text:p>
            </text:list-item>
            <text:list-item>
              <text:p text:style-name="P56">自述服務績效：過去於服務學校所解決的問題及創新的作法。</text:p>
            </text:list-item>
            <text:list-item>
              <text:p text:style-name="P57">出缺學校經營理念：包括辦學理念、經營策略及行動方案、未來學校發展特色的項目等。</text:p>
            </text:list-item>
          </text:list>
        </text:list-item>
      </text:list>
      <text:list text:style-name="LFO1" text:continue-numbering="true">
        <text:list-item>
          <text:p text:style-name="P58"><text:span text:style-name="T59">遴選審議項目及程序：</text:span><text:span text:style-name="T60">由遴選會就遴選報告書逐一進行審閱：</text:span></text:p>
        </text:list-item>
      </text:list>
      <text:p text:style-name="P61">(一)審閱書面資料(會前辦理)。</text:p>
      <text:p text:style-name="P62">(二)參加遴選人員口頭報告3分鐘。</text:p>
      <text:p text:style-name="P63">(三)遴選會就參加遴選人員所提之書面資料及口頭報告進行詢答。</text:p>
      <text:p text:style-name="P64">(四)綜合上述審議結果進行遴選(投票)。</text:p>
      <text:list text:style-name="LFO1" text:continue-numbering="true">
        <text:list-item>
          <text:p text:style-name="P65">公告遴選名單及順序：報名截止即辦理報告順序抽籤，未在現場者由本府代抽。112年5月24日（星期三）19時前公告於本府教育處全球資訊網網頁（網址：http://www.kl.edu.tw/）。</text:p>
        </text:list-item>
        <text:list-item>
          <text:p text:style-name="P66">遴選時間及地點：112年7月1日（星期六）上午9時假基隆市安樂區武崙國民小學圖書室(基隆市安樂區武崙街203號)舉行，請參加遴選者於上午8時30分前報到。</text:p>
        </text:list-item>
        <text:list-item>
          <text:p text:style-name="P67"><text:span text:style-name="T68">遴選結果於本府教育處網頁公布。</text:span></text:p>
        </text:list-item>
        <text:list-item>
          <text:p text:style-name="P69"><text:span text:style-name="T70">參加校長遴選者，不得有請託關說之情事，違反者，喪失參加本次遴選資格；已經遴選會審議通過者，由本府撤銷該決議，並重新辦理遴選。</text:span></text:p>
        </text:list-item>
        <text:list-item>
          <text:p text:style-name="P71">經聘任後未於規定期限內到職者，廢止其遴選通過資格並註銷其聘書。</text:p>
        </text:list-item>
        <text:list-item>
          <text:p text:style-name="P72">本簡章奉核定後實施；若有未盡事宜，將補充修正並公布於本府教育處全球資訊網。</text:p>
        </text:list-item>
      </text:list>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法規</text:p>
          </table:table-cell>
          <table:table-cell table:style-name="TableCell79">
            <text:p text:style-name="P80">條文</text:p>
          </table:table-cell>
        </table:table-row>
        <table:table-row table:style-name="TableRow81">
          <table:table-cell table:style-name="TableCell82">
            <text:p text:style-name="內文"><text:span text:style-name="T83">高級中等學校校長遴選聘任及辦學績效考評辦法</text:span></text:p>
          </table:table-cell>
          <table:table-cell table:style-name="TableCell84">
            <text:p text:style-name="P85">第7條</text:p>
            <text:p text:style-name="P86">參加校長遴選者，應具有教育人員任用條例第三條、第六條、第六條之一及第十條之一所定資格，且無第三十一條第一項、第三十三條所定情事。</text:p>
            <text:p text:style-name="P87">違反前項規定者，不得參加校長遴選；已參加者，撤銷其資格，已聘任為校長者，撤銷其聘任。</text:p>
            <text:p text:style-name="P88">第10條<text:s/></text:p>
            <text:p text:style-name="P89"><text:span text:style-name="T90">校長第一任任期未屆滿或連任任期未達二分之一者，不得參加他校校長之遴選。</text:span></text:p>
          </table:table-cell>
        </table:table-row>
        <table:table-row table:style-name="TableRow91">
          <table:table-cell table:style-name="TableCell92">
            <text:p text:style-name="P93">教育人員任用條例</text:p>
            <text:p text:style-name="P94"><text:span text:style-name="T95">(103</text:span><text:span text:style-name="T96">年</text:span><text:span text:style-name="T97">1</text:span><text:span text:style-name="T98">月</text:span><text:span text:style-name="T99">22</text:span><text:span text:style-name="T100">日</text:span><text:span text:style-name="T101">)</text:span></text:p>
          </table:table-cell>
          <table:table-cell table:style-name="TableCell102">
            <text:p text:style-name="P103">第3條</text:p>
            <text:p text:style-name="P104">教育人員之任用，應注意其品德及對國家之忠誠；其學識、經驗、才能、體能，應與擬任職務之種類、性質相當。各級學校校長及社會教育機構、學術研究機構主管人員之任用，並應注重其領導能力。</text:p>
            <text:p text:style-name="P105">第6條第1項：</text:p>
            <text:p text:style-name="P106">高級中等學校校長應持有中等學校教師證書，並具下列資格之一：</text:p>
            <text:p text:style-name="P107"><text:span text:style-name="T108">一、曾任</text:span><text:span text:style-name="T109">高級</text:span><text:span text:style-name="T110">中等學校教師五年以上，及各級學校法規所定一級單位主管之學校行政工作三年以上。</text:span></text:p>
            <text:p text:style-name="P111"><text:span text:style-name="T112">二、曾任</text:span><text:span text:style-name="T113">中等學校</text:span><text:span text:style-name="T114">教師三年以上，及薦任第九職等以上或與其相當之教育行政相關工作二年以上。</text:span></text:p>
            <text:p text:style-name="P115"><text:span text:style-name="T116">三、曾任各級學校教師合計七年以上，其中擔任</text:span><text:span text:style-name="T117">高級</text:span><text:span text:style-name="T118">中等學校教師至少三年，及高級中等學</text:span><text:span text:style-name="T119">校一級單位主管之學校行政工作二年以上。</text:span></text:p>
            <text:p text:style-name="P120">第10條之1</text:p>
            <text:p text:style-name="P121">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22">專科學校改制為技術學院設有專科部者，其校長得由原專科學校校長繼續擔任至任期屆滿為止。</text:p>
            <text:p text:style-name="P123"><text:span text:style-name="T124">本條例中華民國一百年十一月十五日修正之條文施行前，主管教育行政機關、學校</text:span><text:span text:style-name="T125">或董事會已依修正前第四條至前條規定資格辦理校長遴選作業中者，其校長聘任資格得依修正前規定辦理</text:span><text:span text:style-name="T126">。</text:span></text:p>
            <text:p text:style-name="P127">第31條第1項</text:p>
            <text:p text:style-name="P128">具有下列情事之一者，不得為教育人員；其已任用者，應報請主管教育行政機關核准後，予以解聘或免職：</text:p>
            <text:p text:style-name="P129">一、曾犯內亂、外患罪，經有罪判決確定或通緝有案尚未結案。</text:p>
            <text:p text:style-name="P130">二、曾服公務，因貪污瀆職經有罪判決確定或通緝有案尚未結案。</text:p>
            <text:p text:style-name="P131">三、曾犯性侵害犯罪防治法第二條第一項所定之罪，經有罪判決確定。</text:p>
            <text:p text:style-name="P132">四、依法停止任用，或受休職處分尚未期滿，或因案停止職務，其原因尚未消滅。</text:p>
            <text:p text:style-name="P133">五、褫奪公權尚未復權。</text:p>
            <text:p text:style-name="P134">六、受監護或輔助宣告尚未撤銷。</text:p>
            <text:p text:style-name="P135">七、經合格醫師證明有精神病尚未痊癒。</text:p>
            <text:p text:style-name="P136">八、經學校性別平等教育委員會或依法組成之相關委員會調查確認有<text:soft-page-break/>性侵害行為屬實。</text:p>
            <text:p text:style-name="P137">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139">十一、偽造、變造或湮滅他人所犯校園毒品危害事件之證據，經有關機關查證屬實。</text:p>
            <text:p text:style-name="P140">十二、體罰或霸凌學生，造成其身心嚴重侵害。</text:p>
            <text:p text:style-name="P141">十三、行為違反相關法令，經有關機關查證屬實。</text:p>
            <text:p text:style-name="P142">第33條</text:p>
            <text:p text:style-name="P143"><text:span text:style-name="T144">有痼疾不能任事，或曾服公務交代未清者，不得任用為教育人員。已屆應即退休年齡者，不得任用為專任教育人員。</text:span></text:p>
          </table:table-cell>
        </table:table-row>
        <text:soft-page-break/>
        <table:table-row table:style-name="TableRow145">
          <table:table-cell table:style-name="TableCell146">
            <text:p text:style-name="P147">高級中等教育法</text:p>
            <text:p text:style-name="P148"/>
          </table:table-cell>
          <table:table-cell table:style-name="TableCell149">
            <text:p text:style-name="P150">第14條第3項</text:p>
            <text:p text:style-name="P15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52">第14條第4項</text:p>
            <text:p text:style-name="P153"><text:span text:style-name="T15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55"><text:span text:style-name="T156"><draw:frame draw:z-index="251657728" draw:id="id0" draw:style-name="a0" draw:name="文字方塊 3" text:anchor-type="paragraph" svg:x="0.07639in" svg:y="0.29167in" svg:width="0.66667in" svg:height="0.33542in" style:rel-width="scale" style:rel-height="scale"><draw:text-box><text:p text:style-name="內文">附件<text:span text:style-name="T157">1</text:span></text:p></draw:text-box><svg:title/><svg:desc/></draw:frame></text:span></text:p>
      <text:p text:style-name="P158">基隆市112學年度市立高級中學新聘校長遴選申請表</text:p>
      <text:p text:style-name="P159"><text:s text:c="54"/>編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　名</text:p>
          </table:table-cell>
          <table:covered-table-cell/>
          <table:table-cell table:style-name="TableCell177" table:number-columns-spanned="3">
            <text:p text:style-name="P178"/>
          </table:table-cell>
          <table:covered-table-cell/>
          <table:covered-table-cell/>
          <table:table-cell table:style-name="TableCell179">
            <text:p text:style-name="P180">出生年月日</text:p>
          </table:table-cell>
          <table:table-cell table:style-name="TableCell181" table:number-columns-spanned="4">
            <text:p text:style-name="P182"/>
          </table:table-cell>
          <table:covered-table-cell/>
          <table:covered-table-cell/>
          <table:covered-table-cell/>
          <table:table-cell table:style-name="TableCell183" table:number-columns-spanned="3" table:number-rows-spanned="3">
            <text:p text:style-name="P184">二<text:s/>吋<text:s/>正<text:s/>面</text:p>
            <text:p text:style-name="P185">脫<text:s/>帽<text:s/>照<text:s/>片</text:p>
          </table:table-cell>
          <table:covered-table-cell/>
          <table:covered-table-cell/>
        </table:table-row>
        <table:table-row table:style-name="TableRow186">
          <table:table-cell table:style-name="TableCell187" table:number-columns-spanned="2">
            <text:p text:style-name="P188">性　別</text:p>
          </table:table-cell>
          <table:covered-table-cell/>
          <table:table-cell table:style-name="TableCell189" table:number-columns-spanned="3">
            <text:p text:style-name="P190"/>
          </table:table-cell>
          <table:covered-table-cell/>
          <table:covered-table-cell/>
          <table:table-cell table:style-name="TableCell191">
            <text:p text:style-name="P192">身分證字號</text:p>
          </table: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服務學校</text:p>
          </table:table-cell>
          <table:covered-table-cell/>
          <table:table-cell table:style-name="TableCell199" table:number-columns-spanned="3">
            <text:p text:style-name="P200"/>
          </table:table-cell>
          <table:covered-table-cell/>
          <table:covered-table-cell/>
          <table:table-cell table:style-name="TableCell201">
            <text:p text:style-name="P202">職　稱</text:p>
          </table:table-cell>
          <table:table-cell table:style-name="TableCell203" table:number-columns-spanned="4">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參選學校</text:p>
          </table:table-cell>
          <table:covered-table-cell/>
          <table:table-cell table:style-name="TableCell209" table:number-columns-spanned="11">
            <text:p text:style-name="P210">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電子信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5">
            <text:p text:style-name="P219">（公）</text:p>
            <text:p text:style-name="P220">（宅）</text:p>
            <text:p text:style-name="P221">（行動）</text:p>
          </table:table-cell>
          <table:covered-table-cell/>
          <table:covered-table-cell/>
          <table:covered-table-cell/>
          <table:covered-table-cell/>
        </table:table-row>
        <table:table-row table:style-name="TableRow222">
          <table:table-cell table:style-name="TableCell223" table:number-columns-spanned="2">
            <text:p text:style-name="P224">通訊地址</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符合教育人員任用條例第6條第1項及第10條之1第1項(請勾選)</text:p>
          </table:table-cell>
          <table:covered-table-cell/>
          <table:table-cell table:style-name="TableCell230" table:number-columns-spanned="11">
            <text:p text:style-name="P231">□ (一)曾任高級中等學校教師五年以上，及各級學校法規所定一級單位主管之學校行政工作三年以上。</text:p>
            <text:p text:style-name="P232">□ (二)曾任中等學校教師三年以上，及薦任第九職等以上或與其相當之教育行政相關工作二年以上。</text:p>
            <text:p text:style-name="P233">□ (三)曾任各級學校教師合計七年以上，其中擔任高級中等學校教師至少三年，及高級中等學校一級單位主管之學校行政工作二年以上。</text:p>
            <text:p text:style-name="P234">□<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教師合格證書字號</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最高學歷</text:p>
          </table:table-cell>
          <table:covered-table-cell/>
          <table:table-cell table:style-name="TableCell243" table:number-columns-spanned="11">
            <text:p text:style-name="P244">(以下填寫範例供參，請依實際情形填列)</text:p>
            <text:p text:style-name="內文"><text:span text:style-name="T245">〇〇</text:span><text:span text:style-name="T246">大學</text:span><text:span text:style-name="T247">〇〇</text:span><text:span text:style-name="T248">系</text:span><text:span text:style-name="T249">(</text:span><text:span text:style-name="T250">學士</text:span><text:span text:style-name="T251">/</text:span><text:span text:style-name="T252">碩士</text:span><text:span text:style-name="T253">/</text:span><text:span text:style-name="T254">博士</text:span><text:span text:style-name="T255">)</text:span></text:p>
            <text:p text:style-name="內文"><text:span text:style-name="T256">〇〇</text:span><text:span text:style-name="T257">大學</text:span><text:span text:style-name="T258">〇〇</text:span><text:span text:style-name="T259">系</text:span><text:span text:style-name="T260">/</text:span><text:span text:style-name="T261">所</text:span><text:span text:style-name="T262">(</text:span><text:span text:style-name="T263">學士</text:span><text:span text:style-name="T264">/</text:span><text:span text:style-name="T265">碩士</text:span><text:span text:style-name="T266">/</text:span><text:span text:style-name="T267">博士</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經歷</text:p>
          </table:table-cell>
          <table:covered-table-cell/>
          <table:table-cell table:style-name="TableCell272" table:number-columns-spanned="11">
            <text:p text:style-name="P273">(以下填寫範例供參，請依實際情形填列)</text:p>
            <text:p text:style-name="內文"><text:span text:style-name="T274">〇〇</text:span><text:span text:style-name="T275">立</text:span><text:span text:style-name="T276">〇〇</text:span><text:span text:style-name="T277">高</text:span><text:span text:style-name="T278">級中學教師：</text:span><text:span text:style-name="T279"><text:s text:c="7"/></text:span><text:span text:style-name="T280">年</text:span><text:span text:style-name="T281">(800801~</text:span><text:span text:style-name="T282">迄今</text:span><text:span text:style-name="T283">)</text:span></text:p>
            <text:p text:style-name="內文"><text:span text:style-name="T284">〇〇</text:span><text:span text:style-name="T285">立</text:span><text:span text:style-name="T286">〇〇</text:span><text:span text:style-name="T287">高</text:span><text:span text:style-name="T288">級中學</text:span><text:span text:style-name="T289">〇〇</text:span><text:span text:style-name="T290">組長：</text:span><text:span text:style-name="T291"><text:s text:c="3"/></text:span><text:span text:style-name="T292">年</text:span><text:span text:style-name="T293">(820801~840731)</text:span></text:p>
            <text:p text:style-name="內文"><text:span text:style-name="T294">〇〇</text:span><text:span text:style-name="T295">立</text:span><text:span text:style-name="T296">〇〇</text:span><text:span text:style-name="T297">高</text:span><text:span text:style-name="T298">級中學</text:span><text:span text:style-name="T299">〇〇</text:span><text:span text:style-name="T300">主任：</text:span><text:span text:style-name="T301"><text:s text:c="3"/></text:span><text:span text:style-name="T302">年</text:span><text:span text:style-name="T303">(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最近5（學）年度</text:p>
            <text:p text:style-name="P307">考核</text:p>
          </table: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able:number-columns-spanned="2">
            <text:p text:style-name="P313">(學)年度</text:p>
          </table:table-cell>
          <table:covered-table-cell/>
          <table:table-cell table:style-name="TableCell314" table:number-columns-spanned="3">
            <text:p text:style-name="P315">(學)年度</text:p>
          </table:table-cell>
          <table:covered-table-cell/>
          <table:covered-table-cell/>
          <table:table-cell table:style-name="TableCell316">
            <text:p text:style-name="P317">(學)年度</text:p>
          </table: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13">
            <text:p text:style-name="P332">以上1.資格文件。2.學、經歷證明文件。3.最近5年成績考核通知書。4.應具有教育人員任用條例所定資格，且無第31條、第33條所定之情事。確經查核無誤。</text:p>
            <text:p text:style-name="內文"><text:span text:style-name="T333"><text:s text:c="17"/></text:span><text:span text:style-name="T334"><text:s text:c="29"/></text:span><text:span text:style-name="T335">原任職單位</text:span><text:span text:style-name="T336">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專長或特殊表現</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6">
            <text:p text:style-name="P344">申請人簽章：</text:p>
          </table:table-cell>
          <table:covered-table-cell/>
          <table:covered-table-cell/>
          <table:covered-table-cell/>
          <table:covered-table-cell/>
          <table:covered-table-cell/>
          <table:table-cell table:style-name="TableCell345" table:number-columns-spanned="2">
            <text:p text:style-name="P346">日期</text:p>
          </table:table-cell>
          <table:covered-table-cell/>
          <table:table-cell table:style-name="TableCell347" table:number-columns-spanned="5">
            <text:p text:style-name="P348"><text:s text:c="4"/>年<text:s text:c="7"/>月<text:s text:c="7"/>日</text:p>
          </table:table-cell>
          <table:covered-table-cell/>
          <table:covered-table-cell/>
          <table:covered-table-cell/>
          <table:covered-table-cell/>
        </table:table-row>
        <text:soft-page-break/>
        <table:table-row table:style-name="TableRow349">
          <table:table-cell table:style-name="TableCell350" table:number-rows-spanned="2">
            <text:p text:style-name="P351">審查結果</text:p>
          </table:table-cell>
          <table:table-cell table:style-name="TableCell352" table:number-columns-spanned="2">
            <text:p text:style-name="P353">合於規定</text:p>
          </table:table-cell>
          <table:covered-table-cell/>
          <table:table-cell table:style-name="TableCell354" table:number-columns-spanned="3">
            <text:p text:style-name="P355">資格不符</text:p>
          </table:table-cell>
          <table:covered-table-cell/>
          <table:covered-table-cell/>
          <table:table-cell table:style-name="TableCell356" table:number-columns-spanned="2" table:number-rows-spanned="2">
            <text:p text:style-name="P357">審核人員</text:p>
            <text:p text:style-name="P358">簽章</text:p>
          </table:table-cell>
          <table:covered-table-cell/>
          <table:table-cell table:style-name="TableCell359" table:number-columns-spanned="3">
            <text:p text:style-name="P360">審查人員1</text:p>
          </table:table-cell>
          <table:covered-table-cell/>
          <table:covered-table-cell/>
          <table:table-cell table:style-name="TableCell361" table:number-columns-spanned="2">
            <text:p text:style-name="P362">審查人員2</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3">
            <text:p text:style-name="P376">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77"><draw:frame draw:z-index="251656704" draw:id="id1" draw:style-name="a1" draw:name="文字方塊 2" text:anchor-type="paragraph" svg:x="-0.00764in" svg:y="0.25278in" svg:width="0.65764in" svg:height="0.33889in" style:rel-width="scale" style:rel-height="scale"><draw:text-box><text:p text:style-name="P378">附件2</text:p></draw:text-box><svg:title/><svg:desc/></draw:frame></text:p>
      <text:p text:style-name="P379"><text:span text:style-name="T380">基隆市</text:span><text:span text:style-name="T381">112</text:span><text:span text:style-name="T382">學年度市立高級中學新聘校長</text:span><text:span text:style-name="T383">遴選申請表</text:span></text:p>
      <text:p text:style-name="P384"><text:span text:style-name="T385">黏貼證件資料表</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國民身分證</text:p>
            <text:p text:style-name="P394"><text:span text:style-name="T395">（正面）黏貼處</text:span></text:p>
          </table:table-cell>
          <table:table-cell table:style-name="TableCell396">
            <text:p text:style-name="P397">國民身分證</text:p>
            <text:p text:style-name="P398"><text:span text:style-name="T399">（反面）黏貼處</text:span></text:p>
          </table:table-cell>
        </table:table-row>
        <table:table-row table:style-name="TableRow400">
          <table:table-cell table:style-name="TableCell401" table:number-columns-spanned="2">
            <text:p text:style-name="P402">中等學校教師證影本</text:p>
            <text:p text:style-name="P403">黏貼處</text:p>
          </table:table-cell>
          <table:covered-table-cell/>
        </table:table-row>
      </table:table>
      <text:p text:style-name="P404"/>
      <text:soft-page-break/>
      <text:p text:style-name="P405"><text:s/></text:p>
      <text:soft-page-break/>
      <text:p text:style-name="P406"><text:span text:style-name="T407"><draw:frame draw:z-index="251658752" draw:id="id2" draw:style-name="a2" draw:name="文字方塊 2" text:anchor-type="paragraph" svg:x="0.1125in" svg:y="-0.04306in" svg:width="0.65764in" svg:height="0.33889in" style:rel-width="scale" style:rel-height="scale"><draw:text-box><text:p text:style-name="P408">附件3</text:p></draw:text-box><svg:title/><svg:desc/></draw:frame></text:span><text:span text:style-name="T409">基隆市</text:span><text:span text:style-name="T410">112</text:span><text:span text:style-name="T411">學年度市立高級中學新聘校長遴選</text:span></text:p>
      <text:p text:style-name="P412">切結書<text:s/></text:p>
      <text:p text:style-name="P413">本人切結無教育人員任用條例第31條、第33條規定之情事；無公務人員任用法第28條第1項第1款(未具或喪失中華民國國籍)、第2款(具中華民國國籍兼具外國國籍者)之情事。</text:p>
      <text:p text:style-name="P414"/>
      <text:p text:style-name="P415">以上切結如有不實，願負相關法律責任。</text:p>
      <text:p text:style-name="P416"><text:span text:style-name="T417"><text:s/></text:span></text:p>
      <text:p text:style-name="P418">立<text:s/>切<text:s/>結<text:s/>書<text:s/>人：<text:s text:c="21"/>（簽章）</text:p>
      <text:p text:style-name="P419">身分證統一編號：</text:p>
      <text:p text:style-name="P420">服<text:s/>務<text:s/>機<text:s/>關：</text:p>
      <text:p text:style-name="P421">職<text:s text:c="7"/>稱：</text:p>
      <text:p text:style-name="P422">戶籍地址：</text:p>
      <text:p text:style-name="P423">聯絡電話：</text:p>
      <text:p text:style-name="P424"/>
      <text:p text:style-name="P425">中<text:s/>華<text:s/>民<text:s/>國<text:s text:c="9"/>年<text:s/><text:s text:c="8"/>月<text:s text:c="9"/>日</text:p>
      <text:p text:style-name="P426"/>
      <text:p text:style-name="P427">*本表所蒐集個人資料，將依據個人資料保護法規定，只針對本次遴選之目的進行蒐集、處理及利<text:soft-page-break/>用，不做其他使用。</text:p>
      <text:soft-page-break/>
      <text:p text:style-name="P428"><text:span text:style-name="T429"><text:tab/></text:span><text:span text:style-name="T430"><text:tab/></text:span><text:span text:style-name="T431">報名委託書</text:span></text:p>
      <text:p text:style-name="P432"/>
      <text:p text:style-name="P433"><text:span text:style-name="T434">本人擬報名參加「基隆市</text:span><text:span text:style-name="T435">112</text:span><text:span text:style-name="T436">學年度市立高級中等學校新任校長遴選」，因故無法親自前往報名，特全權委託</text:span><text:span text:style-name="T437"><text:s text:c="9"/></text:span><text:span text:style-name="T438"><text:s/></text:span><text:span text:style-name="T439">先生</text:span><text:span text:style-name="T440">/</text:span><text:span text:style-name="T441">女士（身分證統一編號</text:span><text:span text:style-name="T442"><text:s text:c="14"/></text:span><text:span text:style-name="T443">）代為報名，並完全接受遴選單位審查結果，絕無異議，特立此委託書為憑。</text:span></text:p>
      <text:p text:style-name="P444"><text:span text:style-name="T445">此</text:span><text:span text:style-name="T446"><text:s/></text:span><text:span text:style-name="T447">致</text:span></text:p>
      <text:p text:style-name="P448"><text:span text:style-name="T449">基隆市政府</text:span></text:p>
      <text:p text:style-name="P450"/>
      <text:p text:style-name="P451"><text:span text:style-name="T452">委託人：</text:span><text:span text:style-name="T453"><text:s text:c="22"/></text:span><text:span text:style-name="T454">（親自簽章）</text:span></text:p>
      <text:p text:style-name="P455"><text:span text:style-name="T456">委託人身分證統一編號：</text:span></text:p>
      <text:p text:style-name="P457"><text:span text:style-name="T458">委託人聯絡電話：</text:span></text:p>
      <text:p text:style-name="P459"><text:span text:style-name="T460">受託人：</text:span><text:span text:style-name="T461"><text:s text:c="25"/></text:span><text:span text:style-name="T462">（簽章）</text:span></text:p>
      <text:p text:style-name="P463"><text:span text:style-name="T464">受託人身分證統一編號：</text:span></text:p>
      <text:p text:style-name="P465">受託人聯絡電話：</text:p>
      <text:p text:style-name="P466"/>
      <text:soft-page-break/>
      <text:p text:style-name="P467"><text:span text:style-name="T468">中華民國</text:span><text:span text:style-name="T469"><text:s text:c="3"/>112 <text:s text:c="2"/></text:span><text:span text:style-name="T470">年</text:span><text:span text:style-name="T471"><text:s text:c="9"/></text:span><text:span text:style-name="T472">月</text:span><text:span text:style-name="T473"><text:s text:c="10"/></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3-04-25T06:45:00Z</meta:creation-date>
    <dc:date>2023-04-25T06:45:00Z</dc:date>
    <meta:print-date>2023-04-20T10:33:00Z</meta:print-date>
    <meta:template xlink:href="Normal" xlink:type="simple"/>
    <meta:editing-cycles>2</meta:editing-cycles>
    <meta:editing-duration>PT0S</meta:editing-duration>
    <meta:document-statistic meta:page-count="12" meta:paragraph-count="9" meta:word-count="691" meta:character-count="4625" meta:row-count="32" meta:non-whitespace-character-count="3943"/>
  </office:meta>
</office:document-meta>
</file>