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2-02-08T08:36:00Z</meta:creation-date>
    <dc:date>2023-02-08T00:36:00Z</dc:date>
    <meta:print-date>2022-02-08T08:24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44" meta:character-count="964" meta:row-count="6" meta:non-whitespace-character-count="821"/>
  </office:meta>
</office:document-meta>
</file>