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5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6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7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0.3444in" style:use-optimal-column-width="false"/>
    </style:style>
    <style:style style:name="TableColumn10" style:family="table-column">
      <style:table-column-properties style:column-width="1.5465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Column12" style:family="table-column">
      <style:table-column-properties style:column-width="1.8354in" style:use-optimal-column-width="false"/>
    </style:style>
    <style:style style:name="TableColumn13" style:family="table-column">
      <style:table-column-properties style:column-width="1.6444in" style:use-optimal-column-width="false"/>
    </style:style>
    <style:style style:name="TableColumn14" style:family="table-column">
      <style:table-column-properties style:column-width="1.6444in" style:use-optimal-column-width="false"/>
    </style:style>
    <style:style style:name="TableColumn15" style:family="table-column">
      <style:table-column-properties style:column-width="1.718in" style:use-optimal-column-width="false"/>
    </style:style>
    <style:style style:name="TableColumn16" style:family="table-column">
      <style:table-column-properties style:column-width="0.6131in" style:use-optimal-column-width="false"/>
    </style:style>
    <style:style style:name="Table8" style:family="table">
      <style:table-properties style:width="10.2805in" fo:margin-left="0in" table:align="center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2023</text:span><text:span text:style-name="T3">宏國</text:span><text:span text:style-name="T4">德霖科技大學企業管理系冬令營團體報名表</text:span></text:p>
      <text:p text:style-name="P5">就讀學校：</text:p>
      <text:p text:style-name="P6">就讀科系：</text:p>
      <text:p text:style-name="P7">就讀年級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pan text:style-name="T28">生日（年</text:span><text:span text:style-name="T29">/</text:span><text:span text:style-name="T30">月</text:span><text:span text:style-name="T31">/</text:span><text:span text:style-name="T32">日）</text:span>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>葷/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Textbody"><text:span text:style-name="T209">*</text:span><text:span text:style-name="T210">參加學員請填寫完整資料，以利辦理保險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hen</meta:initial-creator>
    <dc:creator>user</dc:creator>
    <meta:creation-date>2023-01-16T00:31:00Z</meta:creation-date>
    <dc:date>2023-01-16T00:3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