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1 6 9 0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/>
    <style:font-face style:name="Garamond" svg:font-family="Garamond" style:font-family-generic="roman" style:font-pitch="variable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/>
    <style:font-face style:name="sөũ" svg:font-family="sөũ" style:font-family-generic="roman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Textbody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 style:use-optimal-column-width="false"/>
    </style:style>
    <style:style style:name="TableColumn11" style:family="table-column">
      <style:table-column-properties style:column-width="2.8236in" style:use-optimal-column-width="false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6" style:parent-style-name="Textbody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fo:background-color="#FFFFFF"/>
    </style:style>
    <style:style style:name="P59" style:parent-style-name="Textbody" style:family="paragraph">
      <style:paragraph-properties style:snap-to-layout-grid="false" fo:text-align="justify" fo:margin-top="0.0833in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Textbody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Textbody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7" style:parent-style-name="Textbody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text-align="justify" fo:line-height="0.2777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0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0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81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3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4" style:parent-style-name="Textbody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5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86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87" style:parent-style-name="Textbody" style:family="paragraph">
      <style:paragraph-properties style:snap-to-layout-grid="false" fo:text-align="justify" fo:line-height="0.2777in" fo:margin-right="-0.296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Textbody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>【築夢計畫書參考格式】</text:p>
      <text:soft-page-break/>
      <text:p text:style-name="P56"><text:span text:style-name="T57">首頁：築夢計畫主題</text:span><text:span text:style-name="T58">【自行命題】</text:span></text:p>
      <text:p text:style-name="P59"><text:span text:style-name="T60">第一頁：目錄</text:span></text:p>
      <text:p text:style-name="P61">（章節名稱）…………………………………………………（頁次）</text:p>
      <text:p text:style-name="P62">第二頁起：計畫書</text:p>
      <text:p text:style-name="P63">壹、計畫緣起</text:p>
      <text:p text:style-name="P64"><text:span text:style-name="T65">貳、計畫目標：</text:span><text:span text:style-name="T66">請條列敘明本計畫預期達成之具體目標。</text:span></text:p>
      <text:p text:style-name="P67">參、計畫內容</text:p>
      <text:p text:style-name="P68">一、計畫項目。</text:p>
      <text:p text:style-name="P69"><text:span text:style-name="T70">二、執行期程。</text:span><text:span text:style-name="T71">【請預定於</text:span><text:span text:style-name="T72">112</text:span><text:span text:style-name="T73">年</text:span><text:span text:style-name="T74">2</text:span><text:span text:style-name="T75">月至</text:span><text:span text:style-name="T76">112</text:span><text:span text:style-name="T77">年</text:span><text:span text:style-name="T78">6</text:span><text:span text:style-name="T79">月底完成】</text:span></text:p>
      <text:p text:style-name="P80">三、執行創意。</text:p>
      <text:p text:style-name="P81">四、執行方式。</text:p>
      <text:p text:style-name="P82">五、可行性說明。</text:p>
      <text:p text:style-name="P83">六、運用資源。</text:p>
      <text:p text:style-name="P84">七、其他（請自行補充）。</text:p>
      <text:p text:style-name="P85"><text:span text:style-name="T86">肆、經費預算</text:span><text:span text:style-name="T87">【以</text:span><text:span text:style-name="T88">1~5</text:span><text:span text:style-name="T89">個月期程編列】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計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伍、預期效益</text:p>
      <text:p text:style-name="P182">一、執行本計畫之預估成果。</text:p>
      <text:p text:style-name="P183">二、預期計畫完成後之相關影響性。</text:p>
      <text:p text:style-name="P184">三、其它。</text:p>
      <text:list text:style-name="LFO1" text:continue-numbering="true">
        <text:list-item>
          <text:p text:style-name="P185">附錄（各計畫項目必要附件、補充資料及其他相關有助於評審之資料）</text:p>
        </text:list-item>
      </text:list>
      <text:p text:style-name="P186"/>
      <text:p text:style-name="P187"><text:span text:style-name="T188">備</text:span><text:span text:style-name="T189">註：</text:span><text:span text:style-name="T190">1.</text:span><text:span text:style-name="T191">以上為計畫書必備之基本內容及規範，申請者可視需求彈性增加其他項目。</text:span></text:p>
      <text:p text:style-name="P192"><text:span text:style-name="T193">2.</text:span><text:span text:style-name="T194">獎金需全額運用於計畫過程中</text:span><text:span text:style-name="T195">，</text:span><text:span text:style-name="T196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1 6 9 0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/>
    <style:font-face style:name="Garamond" svg:font-family="Garamond" style:font-family-generic="roman" style:font-pitch="variable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/>
    <style:font-face style:name="sөũ" svg:font-family="sөũ" style:font-family-generic="roman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E" style:display-name="123" style:family="paragraph" style:parent-style-name="Textbody" style:auto-update="true">
      <style:text-properties style:font-name="文鼎粗圓" style:font-name-asian="文鼎粗圓" style:font-name-complex="文鼎粗圓" fo:font-size="20pt" style:font-size-asian="20pt" style:font-size-complex="2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Textbody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一" style:display-name="一" style:family="paragraph" style:parent-style-name="Textbody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text-align="justify" fo:line-height="0.2222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E0" style:display-name="456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Textbody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Textbody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Textbody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Textbody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Textbody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Textbody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Textbody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Textbody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主標題" style:display-name="主標題" style:family="paragraph" style:parent-style-name="Textbody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Textbody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style:font-name-complex="華康公文系統字型" fo:color="#000000" fo:font-size="14pt" style:font-size-asian="14pt" style:font-size-complex="10pt" fo:hyphenate="false"/>
    </style:style>
    <style:style style:name="次二" style:display-name="次二" style:family="paragraph" style:parent-style-name="Textbody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Textbody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173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2-10-11T02:17:00Z</meta:creation-date>
    <dc:date>2022-11-29T01:40:00Z</dc:date>
    <meta:print-date>2022-11-23T01:42:00Z</meta:print-date>
    <meta:template xlink:href="Normal" xlink:type="simple"/>
    <meta:editing-cycles>1</meta:editing-cycles>
    <meta:editing-duration>PT300S</meta:editing-duration>
    <meta:document-statistic meta:page-count="2" meta:paragraph-count="1" meta:word-count="98" meta:character-count="660" meta:row-count="4" meta:non-whitespace-character-count="563"/>
  </office:meta>
</office:document-meta>
</file>