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38.06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113.4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2">
          <table:table-cell table:style-name="ce2" office:value-type="string" office:string-value="教育部國民及學前教育署委辦經費收支結算表" calcext:value-type="string" table:number-columns-spanned="7" table:number-rows-spanned="1">
            <text:p><text:s/>教育部國民及學前教育署委辦經費收支結算表 </text:p>
          </table:table-cell>
          <table:covered-table-cell table:number-columns-repeated="6" table:style-name="ce2"/>
          <table:table-cell table:style-name="ce41" table:number-columns-repeated="1017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18" table:number-columns-repeated="2"/>
          <table:table-cell table:style-name="ce4" table:number-columns-repeated="102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18" table:number-columns-repeated="4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29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19" office:value-type="string" calcext:value-type="string">
            <text:p>國教署</text:p>
            <text:p>撥付金額</text:p>
            <text:p><text:span text:style-name="T1">(B)</text:span></text:p>
          </table:table-cell>
          <table:table-cell table:style-name="ce19" office:value-type="string" calcext:value-type="string">
            <text:p>實支總額</text:p>
            <text:p>(C)</text:p>
          </table:table-cell>
          <table:table-cell table:style-name="ce22" office:value-type="string" calcext:value-type="string">
            <text:p>計畫結餘款</text:p>
            <text:p><text:span text:style-name="T1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30" office:value-type="string" calcext:value-type="string">
            <text:p>備<text:span text:style-name="T1">                       </text:span><text:span text:style-name="T2">註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人事費</text:p>
          </table:table-cell>
          <table:table-cell table:style-name="ce14" table:number-columns-repeated="3"/>
          <table:table-cell table:style-name="ce23"/>
          <table:table-cell table:style-name="ce27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業務費</text:p>
          </table:table-cell>
          <table:table-cell table:style-name="ce14"/>
          <table:table-cell table:style-name="ce20"/>
          <table:table-cell table:style-name="ce14"/>
          <table:table-cell table:style-name="ce23"/>
          <table:table-cell table:style-name="ce27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行政管理費</text:p>
          </table:table-cell>
          <table:table-cell table:style-name="ce14" table:number-columns-repeated="4"/>
          <table:table-cell table:style-name="ce27"/>
          <table:table-cell table:style-name="ce31" office:value-type="string" calcext:value-type="string">
            <text:p>*<text:span text:style-name="T4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設備及投資</text:p>
          </table:table-cell>
          <table:table-cell table:style-name="ce14"/>
          <table:table-cell table:style-name="ce21"/>
          <table:table-cell table:style-name="ce14"/>
          <table:table-cell table:style-name="ce24" table:number-columns-repeated="2"/>
          <table:table-cell table:style-name="ce32" office:value-type="string" calcext:value-type="string">
            <text:p>是否編送採購清冊至國教署登記財產產籍：□是 □否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1" office:value-type="string" calcext:value-type="string">
            <text:p>*<text:span text:style-name="T4">餘款繳回方式：</text:span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3" office:value-type="string" calcext:value-type="string">
            <text:p>□依教育部補(捐)助及委辦經費核撥結報作業，已執行項目之剩餘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4" office:value-type="string" calcext:value-type="string">
            <text:p>款免予繳回。是否有未執行項目（ □是 □否），金額 <text:s text:c="3"/>元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5" office:value-type="string" calcext:value-type="string">
            <text:p>□執行率未達　　%，計畫餘款應繳回。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6" office:value-type="string" calcext:value-type="string" table:number-columns-spanned="1" table:number-rows-spanned="2">
            <text:p>  □<text:span text:style-name="T4">如編列</text:span><text:span text:style-name="T5">出席費、訪視費、諮詢費、輔導費、講座鐘點費、審查費、</text:span></text:p>
            <text:p><text:span text:style-name="T4">    </text:span><text:span text:style-name="T5">國內旅費、工作費</text:span><text:span text:style-name="T6">等經費項目不得支用其他項目，且該項目餘款應</text:span></text:p>
            <text:p><text:span text:style-name="T4">    繳回。</text:span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covered-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5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8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 table:number-rows-repeated="3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/>
          <table:table-cell table:number-columns-repeated="1017"/>
        </table:table-row>
        <table:table-row table:style-name="ro5">
          <table:table-cell table:style-name="ce9" table:number-columns-repeated="3"/>
          <table:table-cell table:style-name="ce20" table:number-columns-repeated="3"/>
          <table:table-cell table:style-name="ce39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10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6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一、本表請隨函檢送乙份。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40"/>
          <table:table-cell table:number-columns-repeated="1017"/>
        </table:table-row>
        <table:table-row table:style-name="ro3">
          <table:table-cell table:style-name="ce11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5"/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11" office:value-type="string" calcext:value-type="string">
            <text:p>四、計畫執行率未達百分之八十者，請敘明原因。</text:p>
          </table:table-cell>
          <table:table-cell table:style-name="ce11"/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13"/>
          <table:table-cell/>
          <table:table-cell table:style-name="ce1"/>
          <table:table-cell/>
          <table:table-cell table:style-name="ce17" table:number-columns-repeated="2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 style:data-style-name="N2" text:time-value="16:52:48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王禹晴</dc:creator>
    <meta:print-date>2020-02-07T07:59:00</meta:print-date>
    <meta:creation-date>2018-05-16T07:33:33</meta:creation-date>
    <dc:date>2020-02-07T07:59:07</dc:date>
    <meta:generator>NDC_ODF_Application_Tools/1.0.3$Windows_X86_64 LibreOffice_project/8ad3e16aadc5e73175a2d44b1abec8638aa18880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