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 fo:color="#A6A6A6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945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0486in" fo:margin-left="0in" table:align="lef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P33" style:parent-style-name="Standard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38" style:parent-style-name="預設段落字型" style:family="text">
      <style:text-properties style:font-name="微軟正黑體" style:font-name-asian="微軟正黑體" style:font-name-complex="Times New Roma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P4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top="0.1666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5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7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9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4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9" style:parent-style-name="Standard" style:family="paragraph">
      <style:paragraph-properties fo:text-align="justify" fo:margin-top="0.0833in" fo:margin-left="0.0826in" fo:margin-right="0.08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08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12" style:parent-style-name="Standard" style:family="paragraph">
      <style:paragraph-properties fo:margin-top="0.1666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top="0.1666in" fo:margin-left="0.75in" fo:margin-right="0.08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24" style:parent-style-name="Standard" style:family="paragraph">
      <style:paragraph-properties fo:text-align="end" fo:margin-top="0.0833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32" style:parent-style-name="Standard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5164870"/><text:span text:style-name="T2">2022</text:span><text:span text:style-name="T3">全國</text:span><text:span text:style-name="T4">金融科技校園創新創意競賽</text:span></text:p>
      <text:p text:style-name="P5"><text:span text:style-name="T6">報名表</text:span><text:span text:style-name="T7">暨參賽聲明同意書</text:span><text:bookmark-end text:name="_Hlk115164870"/></text:p>
      <text:p text:style-name="P8"><text:span text:style-name="T9">編號：</text:span><text:span text:style-name="T10"><text:s text:c="16"/></text:span><text:span text:style-name="T11">【主辦單位填寫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隊伍名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參賽組別</text:span></text:p>
          </table:table-cell>
          <table:table-cell table:style-name="TableCell29">
            <text:p text:style-name="P30"><text:span text:style-name="T31">□<text:s/></text:span><text:span text:style-name="T32">高中職組</text:span></text:p>
            <text:p text:style-name="P33"><text:span text:style-name="T34">□<text:s/></text:span><text:span text:style-name="T35">大</text:span><text:span text:style-name="T36"><text:s/></text:span><text:span text:style-name="T37">專</text:span><text:span text:style-name="T38"><text:s/></text:span><text:span text:style-name="T39">組</text:span></text:p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<text:bookmark-start text:name="OLE_LINK4"/><text:bookmark-start text:name="OLE_LINK6"/><text:bookmark-start text:name="OLE_LINK5"/><text:span text:style-name="T44">指導</text:span><text:bookmark-end text:name="OLE_LINK4"/><text:bookmark-end text:name="OLE_LINK6"/><text:bookmark-end text:name="OLE_LINK5"/><text:span text:style-name="T45">老師</text:span></text:p>
          </table:table-cell>
          <table:table-cell table:style-name="TableCell46" table:number-rows-spanned="2">
            <text:p text:style-name="P47"><text:span text:style-name="T48">老師</text:span><text:span text:style-name="T49">1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職</text:span><text:span text:style-name="T60"><text:s text:c="4"/></text:span><text:span text:style-name="T61">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<text:span text:style-name="T67">服務單位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老師</text:span><text:span text:style-name="T74">2</text:span></text:p>
          </table:table-cell>
          <table:table-cell table:style-name="TableCell75">
            <text:p text:style-name="P76"><text:span text:style-name="T77">姓</text:span><text:span text:style-name="T78"><text:s text:c="4"/></text:span><text:span text:style-name="T79">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職</text:span><text:span text:style-name="T85"><text:s text:c="4"/></text:span><text:span text:style-name="T86">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服務單位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<text:span text:style-name="T98">參賽學生資料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姓</text:span><text:span text:style-name="T104"><text:s text:c="4"/></text:span><text:span text:style-name="T105">名</text:span></text:p>
          </table:table-cell>
          <table:table-cell table:style-name="TableCell106">
            <text:p text:style-name="P107"><text:span text:style-name="T108">學校</text:span><text:span text:style-name="T109">/</text:span><text:span text:style-name="T110">科系級</text:span></text:p>
          </table:table-cell>
          <table:table-cell table:style-name="TableCell111">
            <text:p text:style-name="P112"><text:span text:style-name="T113">手機</text:span></text:p>
          </table:table-cell>
          <table:table-cell table:style-name="TableCell114" table:number-columns-spanned="2">
            <text:p text:style-name="P115"><text:span text:style-name="T116">E-mail</text:span>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隊長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rows-spanned="4">
            <text:p text:style-name="P131"><text:span text:style-name="T132">隊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參賽聲明</text:span><text:span text:style-name="T172">同意書</text:span><text:span text:style-name="T173">（隊長及全體隊員均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draw:connector draw:type="line" svg:x1="0.09173in" svg:y1="0.41614in" svg:x2="1.91673in" svg:y2="0.41614in" draw:z-index="251658240" draw:id="id0" draw:style-name="a0" draw:name="直線接點 1" text:anchor-type="paragraph"><svg:title/><svg:desc/></draw:connector><text:span text:style-name="T177"><text:s text:c="13"/>(</text:span><text:span text:style-name="T178">隊伍名稱</text:span><text:span text:style-name="T179">)</text:span><text:span text:style-name="T180"><text:s/></text:span><text:span text:style-name="T181">團隊參加「</text:span><text:span text:style-name="T182">2022</text:span><text:span text:style-name="T183">金融科技校園創新創意競賽</text:span><text:span text:style-name="T184">」活動簽署以下聲明：</text:span></text:p>
            <text:list text:style-name="WWNum6" text:continue-numbering="true">
              <text:list-item>
                <text:p text:style-name="P185"><text:span text:style-name="T186">本團隊所有成員均已確實瞭解活動簡章和公告規定，並同意遵守各項規定。</text:span></text:p>
              </text:list-item>
              <text:list-item>
                <text:p text:style-name="P187"><text:span text:style-name="T188">本團隊所有成員具結上述各項報名資料正確無誤，所參加比賽之作品係本團隊原創著作，若有不實，願自負全部之法律責任。</text:span></text:p>
              </text:list-item>
              <text:list-item>
                <text:p text:style-name="P189"><text:span text:style-name="T190">本團隊所有成員同意上述參賽作品相關之聲音、影像、文字、圖畫、實物之設計或所提之創意，無償授權主辦單位</text:span><text:span text:style-name="T191">/</text:span><text:span text:style-name="T192">承辦單位</text:span><text:span text:style-name="T193">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194"><text:span text:style-name="T195">本團隊所有成員同意</text:span><text:span text:style-name="T196">主辦</text:span><text:span text:style-name="T197">/</text:span><text:span text:style-name="T198">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199"><text:span text:style-name="T200">以上</text:span><text:span text:style-name="T201"><text:s/></text:span><text:span text:style-name="T202">聲明併致</text:span><text:span text:style-name="T203"><text:s/></text:span><text:span text:style-name="T204">2022</text:span><text:span text:style-name="T205">金融科技校園創新創意競賽主辦單位</text:span><text:span text:style-name="T206">/</text:span><text:span text:style-name="T207">承辦單位。</text:span></text:p>
            <text:p text:style-name="P208"><text:span text:style-name="T209">（</text:span><text:span text:style-name="T210">※</text:span><text:span text:style-name="T211">本表印出簽名後請掃描轉成電子檔後上傳）</text:span></text:p>
            <text:p text:style-name="P212"><text:span text:style-name="T213">聲明人：</text:span><text:span text:style-name="T214"><text:s text:c="22"/></text:span><text:span text:style-name="T215">、</text:span><text:span text:style-name="T216"><text:s text:c="22"/></text:span><text:span text:style-name="T217">、</text:span><text:span text:style-name="T218"><text:s text:c="22"/></text:span></text:p>
            <text:p text:style-name="P219"><text:span text:style-name="T220"><text:s text:c="22"/></text:span><text:span text:style-name="T221">、</text:span><text:span text:style-name="T222"><text:s text:c="22"/></text:span><text:span text:style-name="T223">（簽名或蓋章）</text:span></text:p>
            <text:p text:style-name="P224"><text:span text:style-name="T225">中華民國</text:span><text:span text:style-name="T226"><text:s/>111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bookmark-start text:name="_Hlk83218247"/><text:bookmark-end text:name="_Hlk83218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NewRomanPSMT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微軟正黑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style:font-name-complex="TimesNewRomanPSM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9LVL1" style:num-prefix="（" style:num-suffix="）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2LVL1" style:family="text">
      <style:text-properties style:font-name-asian="微軟正黑體" style:font-name-complex="Times New Roman"/>
    </style:style>
    <text:list-style style:name="WWNum11" style:display-name="WWNum11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number text:level="1" text:style-name="WW_CharLFO14LVL1" style:num-prefix="（" style:num-suffix="）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0" style:display-name="WWNum20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文聰</meta:initial-creator>
    <dc:creator>user</dc:creator>
    <meta:creation-date>2022-10-07T07:22:00Z</meta:creation-date>
    <dc:date>2022-10-07T07:22:00Z</dc:date>
    <meta:print-date>2022-09-26T11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3" meta:row-count="5" meta:non-whitespace-character-count="667"/>
  </office:meta>
</office:document-meta>
</file>