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" style:parent-style-name="註解文字" style:family="paragraph">
      <style:paragraph-properties style:snap-to-layout-grid="false" fo:line-height="0.5555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2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olumn25" style:family="table-column">
      <style:table-column-properties style:column-width="0.3701in"/>
    </style:style>
    <style:style style:name="TableColumn26" style:family="table-column">
      <style:table-column-properties style:column-width="2.8312in"/>
    </style:style>
    <style:style style:name="TableColumn27" style:family="table-column">
      <style:table-column-properties style:column-width="2.5597in"/>
    </style:style>
    <style:style style:name="Table24" style:family="table">
      <style:table-properties style:width="5.7611in" fo:margin-left="0in" table:align="left"/>
    </style:style>
    <style:style style:name="TableRow28" style:family="table-row">
      <style:table-row-properties style:min-row-height="0.596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861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076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8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9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5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第10屆智慧物流商品行銷產業服務研習觀摩營</text:p>
      <text:p text:style-name="P2">學生家長同意書</text:p>
      <text:p text:style-name="P3"/>
      <text:p text:style-name="P4"><text:span text:style-name="T5">本</text:span><text:span text:style-name="T6">人</text:span><text:span text:style-name="T7">已</text:span><text:span text:style-name="T8">充分</text:span><text:span text:style-name="T9">瞭解</text:span><text:span text:style-name="T10">本活動之所有內容，並同意子弟</text:span><text:span text:style-name="T11"><text:s/>_______________</text:span><text:span text:style-name="T12">參與台北海洋科技大學</text:span><text:span text:style-name="T13">-</text:span><text:span text:style-name="T14">海空物流與行銷管理系舉辦</text:span><text:span text:style-name="T15">之</text:span><text:span text:style-name="T16">「第</text:span><text:span text:style-name="T17">10</text:span><text:span text:style-name="T18">屆智慧物流商品行銷產業服務研習觀摩營</text:span><text:span text:style-name="T19">」</text:span><text:span text:style-name="T20">活動。</text:span></text:p>
      <text:p text:style-name="P21"/>
      <text:p text:style-name="P22">此<text:s text:c="2"/>致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家長</text:p>
          </table:table-cell>
          <table:table-cell table:style-name="TableCell31">
            <text:p text:style-name="內文"><text:span text:style-name="T32">姓名：</text:span></text:p>
          </table:table-cell>
          <table:table-cell table:style-name="TableCell33">
            <text:p text:style-name="內文"><text:span text:style-name="T34">聯絡電話：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內文"><text:span text:style-name="T38">e-mail</text:span><text:span text:style-name="T39">：</text:span></text:p>
          </table:table-cell>
          <table:table-cell table:style-name="TableCell40">
            <text:p text:style-name="內文"><text:span text:style-name="T41">手機</text:span><text:span text:style-name="T42">號碼</text:span><text:span text:style-name="T43">：</text:span></text:p>
          </table:table-cell>
        </table:table-row>
        <table:table-row table:style-name="TableRow44">
          <table:table-cell table:style-name="TableCell45" table:number-columns-spanned="3">
            <text:p text:style-name="P46">家長簽名或蓋章</text:p>
          </table:table-cell>
          <table:covered-table-cell/>
          <table:covered-table-cell/>
        </table:table-row>
      </table:table>
      <text:p text:style-name="P47"/>
      <text:p text:style-name="P48"/>
      <text:p text:style-name="P49"/>
      <text:p text:style-name="P50"/>
      <text:p text:style-name="P51"><text:s text:c="4"/>中<text:s text:c="3"/>華<text:s text:c="3"/>民<text:s text:c="3"/>國<text:s text:c="3"/>一<text:s/>一<text:s/>一<text:s text:c="2"/>年<text:s text:c="3"/>十<text:s text:c="2"/>月</text:p>
      <text:p text:style-name="P52"/>
      <text:p text:style-name="內文"><text:span text:style-name="T53"><text:s text:c="4"/>@@</text:span><text:span text:style-name="T54">將此表格填妥後，以傳真至：</text:span><text:span text:style-name="T55">02-28052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ASUS</dc:creator>
    <meta:creation-date>2021-10-28T02:28:00Z</meta:creation-date>
    <dc:date>2022-09-27T07:30:00Z</dc:date>
    <meta:template xlink:href="Normal" xlink:type="simple"/>
    <meta:editing-cycles>5</meta:editing-cycles>
    <meta:editing-duration>PT120S</meta:editing-duration>
    <meta:document-statistic meta:page-count="1" meta:paragraph-count="1" meta:word-count="35" meta:character-count="236" meta:row-count="1" meta:non-whitespace-character-count="202"/>
  </office:meta>
</office:document-meta>
</file>