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5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8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40" style:family="table-column">
      <style:table-column-properties style:column-width="0.7708in"/>
    </style:style>
    <style:style style:name="TableColumn41" style:family="table-column">
      <style:table-column-properties style:column-width="0.7708in"/>
    </style:style>
    <style:style style:name="TableColumn42" style:family="table-column">
      <style:table-column-properties style:column-width="1.502in"/>
    </style:style>
    <style:style style:name="TableColumn43" style:family="table-column">
      <style:table-column-properties style:column-width="1.8701in"/>
    </style:style>
    <style:style style:name="TableColumn44" style:family="table-column">
      <style:table-column-properties style:column-width="1.9083in"/>
    </style:style>
    <style:style style:name="Table39" style:family="table">
      <style:table-properties style:width="6.8222in" fo:margin-left="0.0104in" table:align="left"/>
    </style:style>
    <style:style style:name="TableRow45" style:family="table-row">
      <style:table-row-properties style:min-row-height="0.302in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ableRow51" style:family="table-row">
      <style:table-row-properties style:min-row-height="0.3125in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26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27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28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10屆智慧物流商品行銷產業服務研習觀摩營</text:p>
      <text:p text:style-name="P2">被保險人名冊</text:p>
      <text:p text:style-name="P3">活動名稱：第10屆智慧物流商品行銷產業服務研習觀摩營</text:p>
      <text:p text:style-name="P4"><text:span text:style-name="T5">活動日期：</text:span><text:span text:style-name="T6">11</text:span><text:span text:style-name="T7">1</text:span><text:span text:style-name="T8">年</text:span><text:span text:style-name="T9">1</text:span><text:span text:style-name="T10">0</text:span><text:span text:style-name="T11">月</text:span><text:span text:style-name="T12">20</text:span><text:span text:style-name="T13">日</text:span><text:span text:style-name="T14">(</text:span><text:span text:style-name="T15">星期四</text:span><text:span text:style-name="T16">)</text:span><text:span text:style-name="T17">、</text:span><text:span text:style-name="T18">11</text:span><text:span text:style-name="T19">1</text:span><text:span text:style-name="T20">年</text:span><text:span text:style-name="T21">1</text:span><text:span text:style-name="T22">0</text:span><text:span text:style-name="T23">月</text:span><text:span text:style-name="T24">27</text:span><text:span text:style-name="T25">日</text:span><text:span text:style-name="T26">(</text:span><text:span text:style-name="T27">星期四</text:span><text:span text:style-name="T28">)</text:span><text:span text:style-name="T29">，</text:span><text:span text:style-name="T30">2</text:span><text:span text:style-name="T31">場次。</text:span></text:p>
      <text:p text:style-name="P32"><text:span text:style-name="T33">活動時間：</text:span><text:span text:style-name="T34">AM08:30</text:span><text:span text:style-name="T35">～</text:span><text:span text:style-name="T36">15:30</text:span></text:p>
      <text:p text:style-name="P37">主辦單位：海空物流與行銷管理系<text:s text:c="2"/>連絡人:彭銘淵<text:s/>連絡電話:0920577278 <text:s text:c="10"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序號</text:p>
          </table:table-cell>
          <table:table-cell table:style-name="TableCell48" table:number-columns-spanned="4">
            <text:p text:style-name="P49"><text:span text:style-name="T50">被保險人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姓名</text:p>
          </table:table-cell>
          <table:table-cell table:style-name="TableCell55">
            <text:p text:style-name="P56">出生日期</text:p>
          </table:table-cell>
          <table:table-cell table:style-name="TableCell57">
            <text:p text:style-name="P58">身分證字號</text:p>
          </table:table-cell>
          <table:table-cell table:style-name="TableCell59">
            <text:p text:style-name="P60">手機號碼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</table:table-row>
      </table:table>
      <text:p text:style-name="P226">說明：</text:p>
      <text:p text:style-name="P227">保障內容：（1）旅行平安險NT＄1,000,000.-（2）緊急救援費用保險NT＄30,000.-</text:p>
      <text:p text:style-name="P228"><text:span text:style-name="T229">（</text:span><text:span text:style-name="T230">3</text:span><text:span text:style-name="T231">）傷害醫療險</text:span><text:span text:style-name="T232">NT</text:span><text:span text:style-name="T233">＄</text:span><text:span text:style-name="T234">30,000.-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text:s text:c="40"/></text:span><text:span text:style-name="T249">本保險人名冊共</text:span><text:span text:style-name="T250"><text:s text:c="4"/></text:span><text:span text:style-name="T251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ASUS</dc:creator>
    <meta:creation-date>2021-10-28T02:22:00Z</meta:creation-date>
    <dc:date>2022-09-27T07:28:00Z</dc:date>
    <meta:template xlink:href="Normal" xlink:type="simple"/>
    <meta:editing-cycles>4</meta:editing-cycles>
    <meta:editing-duration>PT240S</meta:editing-duration>
    <meta:document-statistic meta:page-count="1" meta:paragraph-count="1" meta:word-count="84" meta:character-count="567" meta:row-count="4" meta:non-whitespace-character-count="484"/>
  </office:meta>
</office:document-meta>
</file>