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text-align="start" fo:line-height="0.2777in" fo:margin-left="0.222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text-align="start" fo:line-height="0.2777in" fo:margin-left="-0.1111in" fo:text-inden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87" style:family="table-column">
      <style:table-column-properties style:column-width="0.3701in"/>
    </style:style>
    <style:style style:name="TableColumn88" style:family="table-column">
      <style:table-column-properties style:column-width="2.5125in"/>
    </style:style>
    <style:style style:name="TableColumn89" style:family="table-column">
      <style:table-column-properties style:column-width="0.0041in"/>
    </style:style>
    <style:style style:name="TableColumn90" style:family="table-column">
      <style:table-column-properties style:column-width="2.8743in"/>
    </style:style>
    <style:style style:name="Table86" style:family="table">
      <style:table-properties style:width="5.761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42" style:family="table-row">
      <style:table-row-properties style:min-row-height="0.6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6" style:family="table-row">
      <style:table-row-properties style:min-row-height="0.3576in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868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text-align="start" fo:line-height="0.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fo:text-align="start" fo:line-height="0.25in" fo:text-indent="-0.1965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fo:text-align="start" fo:line-height="0.25in" fo:text-indent="-0.196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10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11</text:span><text:span text:style-name="T10">年</text:span><text:span text:style-name="T11">10</text:span><text:span text:style-name="T12">月</text:span><text:span text:style-name="T13">20</text:span><text:span text:style-name="T14">日</text:span><text:span text:style-name="T15">(</text:span><text:span text:style-name="T16">星期四</text:span><text:span text:style-name="T17">)</text:span><text:span text:style-name="T18">、</text:span><text:span text:style-name="T19">111</text:span><text:span text:style-name="T20">年</text:span><text:span text:style-name="T21">10</text:span><text:span text:style-name="T22">月</text:span><text:span text:style-name="T23">27</text:span><text:span text:style-name="T24">日</text:span><text:span text:style-name="T25">(</text:span><text:span text:style-name="T26">星期四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11</text:span><text:span text:style-name="T35">年</text:span><text:span text:style-name="T36">10</text:span><text:span text:style-name="T37">月</text:span><text:span text:style-name="T38">1</text:span><text:span text:style-name="T39">4</text:span><text:span text:style-name="T40">日</text:span><text:span text:style-name="T41">（</text:span><text:span text:style-name="T42">五</text:span><text:span text:style-name="T43">）（正取</text:span><text:span text:style-name="T44">30</text:span><text:span text:style-name="T45">人；額滿為止）；單場人數未達</text:span><text:span text:style-name="T46">15</text:span><text:span text:style-name="T47">人</text:span></text:p>
      <text:p text:style-name="P48"><text:span text:style-name="T49"><text:s text:c="4"/></text:span><text:span text:style-name="T50">得合併或取消舉辦）。</text:span></text:p>
      <text:p text:style-name="P51"><text:span text:style-name="T52">參、報名費用：</text:span><text:span text:style-name="T53">家長</text:span><text:span text:style-name="T54">、</text:span><text:span text:style-name="T55">師長</text:span><text:span text:style-name="T56">、</text:span><text:span text:style-name="T57">學生均【</text:span><text:span text:style-name="T58">一律免費】</text:span><text:span text:style-name="T59">。</text:span></text:p>
      <text:p text:style-name="P60">肆、錄取公告：</text:p>
      <text:p text:style-name="P61"><text:span text:style-name="T62">1.</text:span><text:span text:style-name="T63">單一學校採取包班方式者，優先錄取</text:span><text:span text:style-name="T64">。</text:span></text:p>
      <text:p text:style-name="P65"><text:span text:style-name="T66">2.111</text:span><text:span text:style-name="T67">年</text:span><text:span text:style-name="T68">10</text:span><text:span text:style-name="T69">月</text:span><text:span text:style-name="T70">1</text:span><text:span text:style-name="T71">7</text:span><text:span text:style-name="T72">日（</text:span><text:span text:style-name="T73">一</text:span><text:span text:style-name="T74">）公告於</text:span><text:span text:style-name="T75">台北海洋科技大學</text:span><text:span text:style-name="T76">-</text:span><text:span text:style-name="T77">海空</text:span></text:p>
      <text:p text:style-name="P78"><text:span text:style-name="T79"><text:s text:c="4"/></text:span><text:span text:style-name="T80"><text:s text:c="2"/></text:span><text:span text:style-name="T81">物流與行銷管理系</text:span><text:span text:style-name="T82">http://shmgt.tumt.edu.tw/main.php</text:span></text:p>
      <text:p text:style-name="P83">伍、活動參與人聲明事項：</text:p>
      <text:p text:style-name="P84">本人自願報名參加活動，在活動期間恪遵主辦單位之規範，守時、守分，不涉及有安全顧慮之場所、活動與行為，如因之發生意外，其責任自行承擔。</text:p>
      <text:p text:style-name="P85">陸、學生基本資料表：<text:s text:c="23"/>※請務必填寫完整。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5">
            <text:p text:style-name="P93">基</text:p>
            <text:p text:style-name="P94">本</text:p>
            <text:p text:style-name="P95">資</text:p>
            <text:p text:style-name="P96">料</text:p>
          </table:table-cell>
          <table:table-cell table:style-name="TableCell97">
            <text:p text:style-name="P98"><text:span text:style-name="T99">姓名：</text:span></text:p>
          </table:table-cell>
          <table:table-cell table:style-name="TableCell100" table:number-columns-spanned="2">
            <text:p text:style-name="P101"><text:span text:style-name="T102">性別：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生日：</text:span><text:span text:style-name="T108"><text:s text:c="5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    </table:table-cell>
          <table:table-cell table:style-name="TableCell114" table:number-columns-spanned="2">
            <text:p text:style-name="P115"><text:span text:style-name="T116">身份證字號：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聯絡電話：</text:span></text:p>
          </table:table-cell>
          <table:table-cell table:style-name="TableCell122" table:number-columns-spanned="2">
            <text:p text:style-name="P123"><text:span text:style-name="T124">手機</text:span><text:span text:style-name="T125">號碼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地址：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E-mail</text:span><text:span text:style-name="T137">：</text:span></text:p>
          </table:table-cell>
          <table:covered-table-cell/>
          <table:table-cell table:style-name="TableCell138">
            <text:p text:style-name="P139"><text:span text:style-name="T140">Line ID</text:span><text:span text:style-name="T141">：</text:span></text:p>
          </table:table-cell>
        </table:table-row>
        <table:table-row table:style-name="TableRow142">
          <table:table-cell table:style-name="TableCell143" table:number-columns-spanned="4">
            <text:p text:style-name="P144"><text:span text:style-name="T145">活動參與人簽名或蓋章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導師</text:p>
          </table:table-cell>
          <table:table-cell table:style-name="TableCell149" table:number-rows-spanned="2">
            <text:p text:style-name="P150">簽名或蓋章</text:p>
          </table:table-cell>
          <table:table-cell table:style-name="TableCell151" table:number-columns-spanned="2">
            <text:p text:style-name="P152"><text:span text:style-name="T153">聯絡電話：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手機</text:span><text:span text:style-name="T160">號碼</text:span><text:span text:style-name="T161">：</text:span></text:p>
          </table:table-cell>
          <table:covered-table-cell/>
        </table:table-row>
      </table:table>
      <text:p text:style-name="P162"><text:span text:style-name="T163">柒</text:span><text:span text:style-name="T164">、</text:span><text:span text:style-name="T165">報名方式：</text:span><text:span text:style-name="T166">將此表格填妥後，以電子檔方式</text:span><text:span text:style-name="T167">e-mail</text:span><text:span text:style-name="T168">至：</text:span><text:span text:style-name="T169"><text:s text:c="5"/></text:span></text:p>
      <text:p text:style-name="P170"><text:span text:style-name="T171"><text:s text:c="2"/></text:span><text:a xlink:href="mailto:f0931@mail.tumt.edu.tw" office:target-frame-name="_top" xlink:show="replace"><text:span text:style-name="T172">f0931@mail.tumt.edu.tw</text:span></text:a><text:span text:style-name="T173"><text:s/></text:span><text:span text:style-name="T174">或</text:span><text:span text:style-name="T175"><text:s/></text:span><text:span text:style-name="T176">傳真至：</text:span><text:span text:style-name="T177">02-28052796</text:span></text:p>
      <text:p text:style-name="P178"><text:span text:style-name="T179">捌</text:span><text:span text:style-name="T180">、</text:span><text:span text:style-name="T181">聯繫方式：</text:span><text:span text:style-name="T182">海空物流與行銷管理系彭銘淵老師</text:span><text:span text:style-name="T183">Tel</text:span><text:span text:style-name="T184">：</text:span><text:span text:style-name="T185">02-</text:span></text:p>
      <text:p text:style-name="P186"><text:span text:style-name="T187"><text:s text:c="4"/>28059999*6316</text:span><text:span text:style-name="T188">；</text:span><text:span text:style-name="T189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ASUS</dc:creator>
    <meta:creation-date>2021-10-28T02:30:00Z</meta:creation-date>
    <dc:date>2022-09-28T06:57:00Z</dc:date>
    <meta:template xlink:href="Normal" xlink:type="simple"/>
    <meta:editing-cycles>11</meta:editing-cycles>
    <meta:editing-duration>PT840S</meta:editing-duration>
    <meta:document-statistic meta:page-count="1" meta:paragraph-count="1" meta:word-count="105" meta:character-count="705" meta:row-count="5" meta:non-whitespace-character-count="601"/>
  </office:meta>
</office:document-meta>
</file>