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7868in" fo:text-indent="-0.7868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margin-left="0.7868in" fo:text-indent="0.000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2" style:family="paragraph">
      <style:paragraph-properties fo:margin-left="0.4923in" fo:text-indent="-0.409in">
        <style:tab-stops/>
      </style:paragraph-properties>
      <style:text-properties style:font-name="標楷體" style:font-name-asian="標楷體"/>
    </style:style>
    <style:style style:name="P7" style:parent-style-name="清單段落" style:list-style-name="LFO2" style:family="paragraph">
      <style:paragraph-properties fo:margin-left="0.4923in" fo:text-indent="-0.409in">
        <style:tab-stops/>
      </style:paragraph-properties>
      <style:text-properties style:font-name="標楷體" style:font-name-asian="標楷體"/>
    </style:style>
    <style:style style:name="P8" style:parent-style-name="清單段落" style:list-style-name="LFO2" style:family="paragraph">
      <style:paragraph-properties fo:margin-left="0.4923in" fo:text-indent="-0.409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2" style:family="paragraph">
      <style:paragraph-properties fo:margin-left="0.4923in" fo:text-indent="-0.409in">
        <style:tab-stops/>
      </style:paragraph-properties>
      <style:text-properties style:font-name="標楷體" style:font-name-asian="標楷體"/>
    </style:style>
    <style:style style:name="P12" style:parent-style-name="清單段落" style:list-style-name="LFO2" style:family="paragraph">
      <style:paragraph-properties fo:margin-left="0.4923in" fo:text-indent="-0.409in">
        <style:tab-stops/>
      </style:paragraph-properties>
      <style:text-properties style:font-name="標楷體" style:font-name-asian="標楷體"/>
    </style:style>
    <style:style style:name="P13" style:parent-style-name="清單段落" style:list-style-name="LFO2" style:family="paragraph">
      <style:paragraph-properties fo:margin-left="0.4923in" fo:text-indent="-0.409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margin-left="0.4923in" fo:text-indent="-0.409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fo:margin-left="0.4923in" fo:text-indent="-0.409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建議標題：「2022第4屆臺中市中山堂青春競藝LIVE秀」徵件起跑，</text:p>
      <text:p text:style-name="P2">高額獎金等你來拿！</text:p>
      <text:p text:style-name="P3"/>
      <text:list text:style-name="LFO1" text:continue-numbering="true">
        <text:list-item>
          <text:p text:style-name="P4">為鼓勵青年學子勇於表現創意與活力，臺中市政府文化局連續第四年舉辦「中山堂青春競藝LIVE秀」音樂舞蹈大賽，即日起開放徵件，預計10月10日截止報名，邀請全國高中職以上學生一起來追夢。</text:p>
        </text:list-item>
        <text:list-item>
          <text:p text:style-name="P5">活動說明摘錄如下：</text:p>
        </text:list-item>
      </text:list>
      <text:list text:style-name="LFO2" text:continue-numbering="true">
        <text:list-item>
          <text:p text:style-name="P6">參賽資格：全國高中職以上學生。<text:s/></text:p>
        </text:list-item>
        <text:list-item>
          <text:p text:style-name="P7">報名時間：即日起至本(111)年10月10日(星期一)24：00止。</text:p>
        </text:list-item>
        <text:list-item>
          <text:p text:style-name="P8"><text:span text:style-name="T9">報名方式：一律採網路報名</text:span>https://reurl.cc/3o8avR<text:span text:style-name="T10">。</text:span></text:p>
        </text:list-item>
        <text:list-item>
          <text:p text:style-name="P11">參賽類別：音樂類及舞蹈類;同一演出團體，以報名一類組為限。</text:p>
        </text:list-item>
        <text:list-item>
          <text:p text:style-name="P12">本活動賽制分為初選及決賽，詳如簡章「賽程資訊」及「<text:s/>活動說明暨注意事項」。</text:p>
        </text:list-item>
        <text:list-item>
          <text:p text:style-name="P13">決賽暨現場LIVE演出日期：本(111)年11月6日(星期日<text:s/>)16：00<text:s/>於臺中市中山堂戶外廣場辦理(採現場評審)。</text:p>
        </text:list-item>
        <text:list-item>
          <text:p text:style-name="P14">獎勵辦法：通過初選的各組前10強除將各獲得1萬元獎勵金外，還可在11月6日的決賽中競逐最高獎金3萬元之「首獎」，總獎金超過30萬元，詳如簡章「獎勵辦法」。</text:p>
        </text:list-item>
        <text:list-item>
          <text:p text:style-name="P15">活動諮詢：請於週一至週五10：00-19：00，電洽銓盈藝文科技股份有限公司何小姐0984-030308或彭先生0978-375105<text:s/>或發送電子郵件至：<text:s/>infinitymusic0727@gmail.com。</text:p>
        </text:list-item>
      </text:list>
      <text:p text:style-name="P16"/>
      <text:p text:style-name="P17">參考附件：</text:p>
      <text:p text:style-name="P18">附件1：徵件報名簡章</text:p>
      <text:p text:style-name="P19">附件2：徵件宣傳海報</text:p>
      <text:p text:style-name="內文"><text:span text:style-name="T20">附件</text:span><text:span text:style-name="T21">3</text:span><text:span text:style-name="T22">：徵件新聞報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WIN LEE</meta:initial-creator>
    <dc:creator>user</dc:creator>
    <meta:creation-date>2022-09-16T00:54:00Z</meta:creation-date>
    <dc:date>2022-09-16T00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