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6" style:family="table-column">
      <style:table-column-properties style:column-width="0.7472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0.0659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1131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4152in" style:use-optimal-column-width="false"/>
    </style:style>
    <style:style style:name="TableColumn23" style:family="table-column">
      <style:table-column-properties style:column-width="0.0909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1097in" style:use-optimal-column-width="false"/>
    </style:style>
    <style:style style:name="TableColumn26" style:family="table-column">
      <style:table-column-properties style:column-width="0.5472in" style:use-optimal-column-width="false"/>
    </style:style>
    <style:style style:name="TableColumn27" style:family="table-column">
      <style:table-column-properties style:column-width="0.502in" style:use-optimal-column-width="false"/>
    </style:style>
    <style:style style:name="TableColumn28" style:family="table-column">
      <style:table-column-properties style:column-width="0.2868in" style:use-optimal-column-width="false"/>
    </style:style>
    <style:style style:name="TableColumn29" style:family="table-column">
      <style:table-column-properties style:column-width="0.1069in" style:use-optimal-column-width="false"/>
    </style:style>
    <style:style style:name="TableColumn30" style:family="table-column">
      <style:table-column-properties style:column-width="0.1597in" style:use-optimal-column-width="false"/>
    </style:style>
    <style:style style:name="TableColumn31" style:family="table-column">
      <style:table-column-properties style:column-width="0.2333in" style:use-optimal-column-width="false"/>
    </style:style>
    <style:style style:name="TableColumn32" style:family="table-column">
      <style:table-column-properties style:column-width="0.1583in" style:use-optimal-column-width="false"/>
    </style:style>
    <style:style style:name="TableColumn33" style:family="table-column">
      <style:table-column-properties style:column-width="0.3347in" style:use-optimal-column-width="false"/>
    </style:style>
    <style:style style:name="TableColumn34" style:family="table-column">
      <style:table-column-properties style:column-width="0.1076in" style:use-optimal-column-width="false"/>
    </style:style>
    <style:style style:name="TableColumn35" style:family="table-column">
      <style:table-column-properties style:column-width="0.87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15" style:family="table">
      <style:table-properties style:width="7.4812in" fo:margin-left="0in" table:align="left"/>
    </style:style>
    <style:style style:name="TableRow37" style:family="table-row">
      <style:table-row-properties style:min-row-height="0.5812in" style:use-optimal-row-height="false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812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2222i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style:line-height-at-least="0.2222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81" style:family="table-row">
      <style:table-row-properties style:min-row-height="0.5819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P94" style:parent-style-name="內文" style:family="paragraph">
      <style:paragraph-properties style:snap-to-layout-grid="false" fo:text-align="justify" fo:line-height="0.1944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P99" style:parent-style-name="內文" style:family="paragraph">
      <style:paragraph-properties style:snap-to-layout-grid="false" fo:text-align="justify" fo:line-height="0.1944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P1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2" style:family="table-row">
      <style:table-row-properties style:min-row-height="0.5555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2" style:family="table-row">
      <style:table-row-properties style:min-row-height="0.5555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9" style:family="table-row">
      <style:table-row-properties style:min-row-height="0.3152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T14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ableRow165" style:family="table-row">
      <style:table-row-properties style:min-row-height="0.2868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TableRow174" style:family="table-row">
      <style:table-row-properties style:min-row-height="0.3576in" style:use-optimal-row-height="false" fo:keep-together="always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style:line-height-at-least="0.2222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204" style:parent-style-name="預設段落字型" style:family="text">
      <style:text-properties style:font-name="標楷體" style:font-name-asian="標楷體" fo:letter-spacing="0.0277in"/>
    </style:style>
    <style:style style:name="T205" style:parent-style-name="預設段落字型" style:family="text">
      <style:text-properties style:font-name="標楷體" style:font-name-asian="標楷體" fo:letter-spacing="0.0277in"/>
    </style:style>
    <style:style style:name="TableRow206" style:family="table-row">
      <style:table-row-properties style:min-row-height="0.3708in" style:use-optimal-row-height="false" fo:keep-together="always"/>
    </style:style>
    <style:style style:name="P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3694in" style:use-optimal-row-height="false" fo:keep-together="always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3694in" style:use-optimal-row-height="false" fo:keep-together="always"/>
    </style:style>
    <style:style style:name="P2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3694in" style:use-optimal-row-height="false" fo:keep-together="always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2187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4" style:family="table-row">
      <style:table-row-properties style:min-row-height="0.2187in" style:use-optimal-row-height="false" fo:keep-together="always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2187in" style:use-optimal-row-height="false" fo:keep-together="always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8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8" style:family="table-row">
      <style:table-row-properties style:min-row-height="0.2187in" style:use-optimal-row-height="false" fo:keep-together="always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00" style:family="table-row">
      <style:table-row-properties style:min-row-height="0.5729in" style:use-optimal-row-height="false" fo:keep-together="always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1.1534in" style:use-optimal-row-height="false" fo:keep-together="always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list-style-name="LFO1" style:family="paragraph">
      <style:paragraph-properties style:snap-to-layout-grid="false" fo:text-align="justify" fo:line-height="0.1666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list-style-name="LFO1" style:family="paragraph">
      <style:paragraph-properties style:snap-to-layout-grid="false" fo:text-align="justify" fo:line-height="0.1666in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list-style-name="LFO1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9" style:parent-style-name="內文" style:list-style-name="LFO1" style:family="paragraph">
      <style:paragraph-properties style:snap-to-layout-grid="false" fo:text-align="justify" fo:line-height="0.1666in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list-style-name="LFO1" style:family="paragraph">
      <style:paragraph-properties style:snap-to-layout-grid="false" fo:text-align="justify" fo:line-height="0.1666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style:min-row-height="0.5694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style:line-height-at-least="0in" fo:text-indent="3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ableRow366" style:family="table-row">
      <style:table-row-properties style:min-row-height="0.5694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justify" style:line-height-at-least="0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77" style:parent-style-name="內文" style:family="paragraph">
      <style:paragraph-properties fo:break-before="page" fo:text-align="center" fo:margin-bottom="0.0833in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91" style:family="table-column">
      <style:table-column-properties style:column-width="1.7041in"/>
    </style:style>
    <style:style style:name="TableColumn392" style:family="table-column">
      <style:table-column-properties style:column-width="2.1277in"/>
    </style:style>
    <style:style style:name="TableColumn393" style:family="table-column">
      <style:table-column-properties style:column-width="1.3243in"/>
    </style:style>
    <style:style style:name="TableColumn394" style:family="table-column">
      <style:table-column-properties style:column-width="2.3243in"/>
    </style:style>
    <style:style style:name="Table390" style:family="table">
      <style:table-properties style:width="7.4805in" fo:margin-left="0.075in" table:align="left"/>
    </style:style>
    <style:style style:name="TableRow395" style:family="table-row">
      <style:table-row-properties style:min-row-height="0.4562in"/>
    </style:style>
    <style:style style:name="TableCell3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4" style:family="table-row">
      <style:table-row-properties style:min-row-height="0.4562in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5847in"/>
    </style:style>
    <style:style style:name="TableCell4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8.0986in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4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3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4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5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center" fo:margin-top="0.125in" fo:line-height="0.3611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4166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59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1</text:span><text:span text:style-name="T10">年度第</text:span><text:span text:style-name="T11">3</text:span><text:span text:style-name="T12">次</text:span><text:span text:style-name="T13">宿舍生活輔導人員</text:span><text:span text:style-name="T14">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<text:s text:c="2"/>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性<text:s/>別</text:p>
          </table:table-cell>
          <table:covered-table-cell/>
          <table:table-cell table:style-name="TableCell44" table:number-columns-spanned="4">
            <text:p text:style-name="P45">□<text:s/>男</text:p>
            <text:p text:style-name="P46">□<text:s/>女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出生日期</text:p>
          </table:table-cell>
          <table:covered-table-cell/>
          <table:covered-table-cell/>
          <table:table-cell table:style-name="TableCell49" table:number-columns-spanned="8">
            <text:p text:style-name="P50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3">
            <text:p text:style-name="P52"><text:span text:style-name="T53">請</text:span><text:span text:style-name="T54">黏貼照片</text:span></text:p>
          </table:table-cell>
          <table:covered-table-cell/>
        </table:table-row>
        <table:table-row table:style-name="TableRow55">
          <table:table-cell table:style-name="TableCell56">
            <text:p text:style-name="P57">身分證</text:p>
            <text:p text:style-name="P58">字<text:s text:c="2"/>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婚<text:s/>姻</text:p>
          </table:table-cell>
          <table:covered-table-cell/>
          <table:table-cell table:style-name="TableCell63" table:number-columns-spanned="4">
            <text:p text:style-name="P64">□已婚</text:p>
            <text:p text:style-name="P65">□未婚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兵<text:s text:c="3"/>役</text:p>
          </table:table-cell>
          <table:covered-table-cell/>
          <table:covered-table-cell/>
          <table:table-cell table:style-name="TableCell68" table:number-columns-spanned="8">
            <text:p text:style-name="P69"><text:span text:style-name="T70">□</text:span><text:span text:style-name="T71">役畢</text:span><text:span text:style-name="T72"><text:s text:c="5"/></text:span><text:span text:style-name="T73">□</text:span><text:span text:style-name="T74">服役中</text:span></text:p>
            <text:p text:style-name="P75"><text:span text:style-name="T76">□</text:span><text:span text:style-name="T77">未役</text:span><text:span text:style-name="T78"><text:s text:c="4"/>□</text:span><text:span text:style-name="T79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電<text:s text:c="2"/>話</text:p>
          </table:table-cell>
          <table:covered-table-cell/>
          <table:covered-table-cell/>
          <table:table-cell table:style-name="TableCell88" table:number-columns-spanned="8">
            <text:p text:style-name="P89"><text:span text:style-name="T90">(</text:span><text:span text:style-name="T91">公</text:span><text:span text:style-name="T92">)</text:span><text:span text:style-name="T93">：</text:span></text:p>
            <text:p text:style-name="P94"><text:span text:style-name="T95">(</text:span><text:span text:style-name="T96">宅</text:span><text:span text:style-name="T97">)</text:span><text:span text:style-name="T98">：</text:span></text:p>
            <text:p text:style-name="P99"><text:span text:style-name="T10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>
            <text:p text:style-name="P104">最高學歷</text:p>
            <text:p text:style-name="P105">及<text:s/>科<text:s/>系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考試年度</text:p>
            <text:p text:style-name="P115">及<text:s/>名<text:s/>稱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考試及</text:p>
            <text:p text:style-name="P120">格類科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證書</text:p>
            <text:p text:style-name="P125">字號</text:p>
          </table:table-cell>
          <table:covered-table-cell/>
          <table:covered-table-cell/>
          <table:table-cell table:style-name="TableCell126" table:number-columns-spanned="5">
            <text:p text:style-name="P127"><text:s text:c="3"/>年<text:s text:c="4"/>月<text:s text:c="4"/>日</text:p>
            <text:p text:style-name="P128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現職服務</text:p>
            <text:p text:style-name="P132">單<text:s text:c="4"/>位</text:p>
          </table:table-cell>
          <table:table-cell table:style-name="TableCell133" table:number-columns-spanned="4" table:number-rows-spanned="2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職系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 table:number-rows-spanned="2">
            <text:p text:style-name="P140">現支</text:p>
            <text:p text:style-name="P141">俸級</text:p>
          </table:table-cell>
          <table:covered-table-cell/>
          <table:covered-table-cell/>
          <table:table-cell table:style-name="TableCell142" table:number-columns-spanned="6" table:number-rows-spanned="2">
            <text:p text:style-name="P143"><text:span text:style-name="T144"><text:s text:c="2"/></text:span><text:span text:style-name="T145"><text:s text:c="6"/></text:span><text:span text:style-name="T146">任第</text:span><text:span text:style-name="T147"><text:s/></text:span><text:span text:style-name="T148"><text:s text:c="10"/></text:span><text:span text:style-name="T149">職等</text:span></text:p>
            <text:p text:style-name="P150"><text:span text:style-name="T151">本</text:span><text:span text:style-name="T152"><text:s/>(</text:span><text:span text:style-name="T153">年功</text:span><text:span text:style-name="T154">)</text:span><text:span text:style-name="T155">俸</text:span><text:span text:style-name="T156"><text:s/></text:span><text:span text:style-name="T157">　　</text:span><text:span text:style-name="T158"><text:s/></text:span><text:span text:style-name="T159">級</text:span><text:span text:style-name="T160"><text:s/></text:span><text:span text:style-name="T161"><text:s/></text:span><text:span text:style-name="T162"><text:s text:c="3"/></text:span><text:span text:style-name="T163">　</text:span><text:span text:style-name="T164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table-cell table:style-name="TableCell168" table:number-columns-spanned="4">
            <text:p text:style-name="P169">職<text:s text:c="2"/>稱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經<text:s text:c="2"/>歷</text:p>
            <text:p text:style-name="P177"><text:span text:style-name="T178">（重要資料請詳填）</text:span></text:p>
          </table:table-cell>
          <table:table-cell table:style-name="TableCell179" table:number-columns-spanned="9">
            <text:p text:style-name="P180"><text:span text:style-name="T181">服</text:span><text:span text:style-name="T182"><text:s text:c="2"/></text:span><text:span text:style-name="T183">務</text:span><text:span text:style-name="T184"><text:s text:c="2"/></text:span><text:span text:style-name="T185">單</text:span><text:span text:style-name="T186"><text:s text:c="2"/></text:span><text:span text:style-name="T18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職</text:span><text:span text:style-name="T191"><text:s text:c="2"/></text:span><text:span text:style-name="T192">稱</text:span></text:p>
          </table:table-cell>
          <table:covered-table-cell/>
          <table:table-cell table:style-name="TableCell193" table:number-columns-spanned="9">
            <text:p text:style-name="P194"><text:span text:style-name="T195">任</text:span><text:span text:style-name="T196"><text:s/></text:span><text:span text:style-name="T197">職</text:span><text:span text:style-name="T198"><text:s/></text:span><text:span text:style-name="T199">起</text:span><text:span text:style-name="T200"><text:s/></text:span><text:span text:style-name="T201">訖</text:span><text:span text:style-name="T202"><text:s/></text:span><text:span text:style-name="T203">日</text:span><text:span text:style-name="T204"><text:s/></text:span><text:span text:style-name="T20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9">
            <text:p text:style-name="P213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9">
            <text:p text:style-name="P221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9">
            <text:p text:style-name="P229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9">
            <text:p text:style-name="P237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4">
            <text:p text:style-name="P240">身心障</text:p>
            <text:p text:style-name="P241">礙註記</text:p>
          </table:table-cell>
          <table:table-cell table:style-name="TableCell242" table:number-columns-spanned="2" table:number-rows-spanned="4">
            <text:p text:style-name="P243">障礙類別：<text:s text:c="22"/>障礙等級：</text:p>
          </table:table-cell>
          <table:covered-table-cell/>
          <table:table-cell table:style-name="TableCell244" table:number-columns-spanned="3" table:number-rows-spanned="4">
            <text:p text:style-name="P245">語文能</text:p>
            <text:p text:style-name="P246"><text:span text:style-name="T247">力證書</text:span></text:p>
          </table:table-cell>
          <table:covered-table-cell/>
          <table:covered-table-cell/>
          <table:table-cell table:style-name="TableCell248" table:number-columns-spanned="6" table:number-rows-spanned="4">
            <text:p text:style-name="P249">□無<text:s/></text:p>
            <text:p text:style-name="P250">□</text:p>
            <text:p text:style-name="P251"><text:span text:style-name="T252">□</text:span><text:span text:style-name="T253">相當全民英檢</text:span><text:span text:style-name="T254"><text:s text:c="3"/></text:span><text:span text:style-name="T255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 table:number-rows-spanned="4">
            <text:p text:style-name="P257">專業證照</text:p>
          </table:table-cell>
          <table:covered-table-cell/>
          <table:table-cell table:style-name="TableCell258" table:number-columns-spanned="4">
            <text:p text:style-name="P259">名稱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核發機構</text:p>
          </table:table-cell>
          <table:covered-table-cell/>
          <table:table-cell table:style-name="TableCell262">
            <text:p text:style-name="P263">證號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3" table:number-columns-spanned="17">
            <text:p text:style-name="P304"><text:span text:style-name="T305">□</text:span><text:span text:style-name="T306">無</text:span><text:span text:style-name="T307"><text:s text:c="7"/>□</text:span><text:span text:style-name="T308">有（姓名：</text:span><text:span text:style-name="T309"><text:s text:c="27"/></text:span><text:span text:style-name="T310">）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所附證件</text:p>
            <text:p text:style-name="P315">影本</text:p>
            <text:p text:style-name="P316">（請勾選）</text:p>
          </table:table-cell>
          <table:table-cell table:style-name="TableCell317" table:number-columns-spanned="6">
            <text:list text:style-name="LFO1" text:continue-numbering="true">
              <text:list-item>
                <text:p text:style-name="P318"><text:span text:style-name="T319">1.</text:span><text:span text:style-name="T320">甄選報名表</text:span></text:p>
              </text:list-item>
              <text:list-item>
                <text:p text:style-name="P321"><text:span text:style-name="T322">2.</text:span><text:span text:style-name="T323">個人簡歷表</text:span></text:p>
              </text:list-item>
              <text:list-item>
                <text:p text:style-name="P324"><text:span text:style-name="T325">3.</text:span><text:span text:style-name="T326">身分證正反面影本各</text:span><text:span text:style-name="T327">1</text:span><text:span text:style-name="T328">份</text:span></text:p>
              </text:list-item>
              <text:list-item>
                <text:p text:style-name="P329"><text:span text:style-name="T330">4.</text:span><text:span text:style-name="T331">考試及格證書影本</text:span></text:p>
              </text:list-item>
              <text:list-item>
                <text:p text:style-name="P332"><text:span text:style-name="T333">5.</text:span><text:span text:style-name="T334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0">
            <text:p text:style-name="P336">□6.現職派令影本</text:p>
            <text:p text:style-name="P337">□7.最近一次銓敘審定函影本</text:p>
            <text:p text:style-name="P338">□8.最近5年之考績通知書</text:p>
            <text:p text:style-name="P339"><text:span text:style-name="T340">□9.</text:span><text:span text:style-name="T341">最近</text:span><text:span text:style-name="T342">3</text:span><text:span text:style-name="T343">年獎懲令影本</text:span></text:p>
            <text:p text:style-name="P344"><text:span text:style-name="T345">□10.</text:span><text:span text:style-name="T346">專業證照影本</text:span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□11.</text:span><text:span text:style-name="T351">語文能力證明書影本</text:span><text:span text:style-name="T352"><text:s text:c="2"/></text:span></text:p>
            <text:p text:style-name="P353">□12.身心障礙手冊影本<text:s/></text:p>
            <text:p text:style-name="P354">□13.切結書<text:s/></text:p>
            <text:p text:style-name="P355">□14.汽車駕照影本</text:p>
            <text:p text:style-name="P356">□15.其他<text:s/></text:p>
            <text:p text:style-name="P357"/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具結事項</text:p>
          </table:table-cell>
          <table:table-cell table:style-name="TableCell361" table:number-columns-spanned="20">
            <text:p text:style-name="P362">本表所填資料均真實無誤，如有不實，除錄取資格無效外，願負法律責任。<text:s/></text:p>
            <text:p text:style-name="P363"><text:span text:style-name="T364"><text:s text:c="6"/></text:span><text:span text:style-name="T365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審查核章</text:p>
          </table:table-cell>
          <table:table-cell table:style-name="TableCell369" table:number-columns-spanned="20">
            <text:p text:style-name="P370"><text:span text:style-name="T371">□</text:span><text:span text:style-name="T372">符合資格條件</text:span></text:p>
            <text:p text:style-name="P373"><text:span text:style-name="T374">□</text:span><text:span text:style-name="T37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><text:span text:style-name="T378">國立</text:span><text:span text:style-name="T379">大湖</text:span><text:span text:style-name="T380">高級</text:span><text:span text:style-name="T381">農工職業</text:span><text:span text:style-name="T382">學校</text:span><text:span text:style-name="T383">111</text:span><text:span text:style-name="T384">年度第</text:span><text:span text:style-name="T385">3</text:span><text:span text:style-name="T386">次</text:span><text:span text:style-name="T387">宿舍生活輔導人員</text:span><text:span text:style-name="T388">甄選</text:span><text:span text:style-name="T389">個人簡歷表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姓<text:s text:c="8"/>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出<text:s/>生<text:s/>日<text:s/>期</text:p>
          </table:table-cell>
          <table:table-cell table:style-name="TableCell402">
            <text:p text:style-name="P403">年<text:s text:c="3"/>月<text:s text:c="3"/>日</text:p>
          </table:table-cell>
        </table:table-row>
        <table:table-row table:style-name="TableRow404">
          <table:table-cell table:style-name="TableCell405">
            <text:p text:style-name="P406">現任服務機關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現<text:s/>任<text:s/>職<text:s/>稱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簡要自述<text:s text:c="2"/>至少300字以上</text:p>
            <text:p text:style-name="P416"><text:span text:style-name="T417">（含成長歷程、學經歷簡述、專長及興趣、服務理念、轉任原因、對本職務工作認識及期許</text:span><text:span text:style-name="T418">……</text:span><text:span text:style-name="T419">等）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22"/>
      <text:p text:style-name="P423">切<text:s text:c="3"/>結<text:s text:c="3"/>書</text:p>
      <text:p text:style-name="P424"><text:span text:style-name="T425">立具結書人</text:span><text:span text:style-name="T426"><text:s text:c="14"/></text:span><text:span text:style-name="T427">參加</text:span><text:span text:style-name="T428"><text:s/></text:span><text:span text:style-name="T429">貴校</text:span><text:span text:style-name="T430">宿舍生活輔導人員</text:span><text:span text:style-name="T431">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32">檢具各項證件、資料有不實情事。</text:p>
        </text:list-item>
        <text:list-item>
          <text:p text:style-name="P433">違反公務人員任用法相關規定。</text:p>
        </text:list-item>
        <text:list-item>
          <text:p text:style-name="P434">具有雙重或多重國籍。</text:p>
        </text:list-item>
        <text:list-item>
          <text:p text:style-name="P435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36">此<text:s text:c="2"/>致</text:p>
      <text:p text:style-name="P437"><text:span text:style-name="T438">國立</text:span><text:span text:style-name="T439">大湖</text:span><text:span text:style-name="T440">高級</text:span><text:span text:style-name="T441">農工職業</text:span><text:span text:style-name="T442">學校</text:span></text:p>
      <text:p text:style-name="P443">　　　　　　　　<text:s text:c="2"/></text:p>
      <text:p text:style-name="P444"/>
      <text:p text:style-name="P445"/>
      <text:p text:style-name="P446">切<text:s text:c="2"/>結<text:s text:c="2"/>人：<text:s text:c="20"/>（簽名蓋章）</text:p>
      <text:p text:style-name="P447">　　　　　　　　　身分證字號：</text:p>
      <text:p text:style-name="P448">　　　　　　　　　通<text:s text:c="2"/>訊<text:s text:c="2"/>處：</text:p>
      <text:p text:style-name="P449"><text:span text:style-name="T450">　</text:span><text:span text:style-name="T451"><text:s text:c="16"/></text:span><text:span text:style-name="T452">行動電話：</text:span></text:p>
      <text:p text:style-name="P453"/>
      <text:p text:style-name="P454"/>
      <text:p text:style-name="P455"/>
      <text:p text:style-name="P456"/>
      <text:p text:style-name="P457"/>
      <text:p text:style-name="P458">中<text:s text:c="2"/>華<text:s text:c="2"/>民<text:s text:c="2"/>國<text:s text:c="2"/>111 <text:s/>年<text:s text:c="5"/>月　<text:s text:c="4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2-07-27T01:43:00Z</meta:creation-date>
    <dc:date>2022-07-27T01:43:00Z</dc:date>
    <meta:print-date>2014-11-10T09:1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8" meta:character-count="1460" meta:row-count="10" meta:non-whitespace-character-count="1244"/>
  </office:meta>
</office:document-meta>
</file>