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8.65716666666667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3.51366666666667cm"/>
    </style:style>
    <style:style style:name="co15" style:family="table-column">
      <style:table-column-properties fo:break-before="auto" style:column-width="8.59366666666667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4.46616666666667cm"/>
    </style:style>
    <style:style style:name="co22" style:family="table-column">
      <style:table-column-properties fo:break-before="auto" style:column-width="4.699cm"/>
    </style:style>
    <style:style style:name="co23" style:family="table-column">
      <style:table-column-properties fo:break-before="auto" style:column-width="5.016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6.8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6pt" style:use-optimal-row-height="true" fo:break-before="auto"/>
    </style:style>
    <style:style style:name="ro37" style:family="table-row">
      <style:table-row-properties style:row-height="62.4pt" style:use-optimal-row-height="tru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ro51" style:family="table-row">
      <style:table-row-properties style:row-height="28.8pt" style:use-optimal-row-height="true" fo:break-before="auto"/>
    </style:style>
    <style:style style:name="ro52" style:family="table-row">
      <style:table-row-properties style:row-height="32.4pt" style:use-optimal-row-height="tru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7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8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8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9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40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1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2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4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9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5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7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6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7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8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7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9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50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1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7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7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2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7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2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2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2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2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2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2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2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2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2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3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4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2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2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2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5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6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50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User</dc:creator>
    <meta:creation-date>2014-01-16T00:37:26Z</meta:creation-date>
    <dc:date>2022-07-01T08:32:51Z</dc:date>
    <meta:print-date>2022-05-19T01:30:58Z</meta:print-date>
  </office:meta>
</office:document-meta>
</file>