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Times New Roman" fo:font-size="18pt" style:font-name-asian="標楷體" style:font-size-asian="18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6" style:family="paragraph" style:parent-style-name="Text_20_body">
      <style:text-properties style:font-name="Times New Roman" fo:font-size="18pt" style:font-name-asian="標楷體" style:font-size-asian="18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2.54cm" fo:margin-right="0cm" fo:text-indent="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清單段落" style:list-style-name="L1">
      <style:paragraph-properties fo:text-align="justify" style:justify-single-word="false"/>
      <style:text-properties style:font-name="Times New Roman" style:font-name-asian="標楷體" style:font-size-complex="12pt"/>
    </style:style>
    <style:style style:name="P13" style:family="paragraph" style:parent-style-name="清單段落" style:list-style-name="L2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P14" style:family="paragraph" style:parent-style-name="清單段落" style:list-style-name="L3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P15" style:family="paragraph" style:parent-style-name="清單段落" style:list-style-name="L4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P16" style:family="paragraph" style:parent-style-name="清單段落" style:list-style-name="L5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Times New Roman" fo:font-size="28pt" style:font-name-asian="標楷體" style:font-size-asian="28pt" style:font-size-complex="28pt"/>
    </style:style>
    <style:style style:name="T4" style:family="text">
      <style:text-properties style:font-name="Times New Roman" fo:font-size="20pt" style:font-name-asian="標楷體" style:font-size-asian="20pt" style:font-size-complex="1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fo:font-size="18pt" style:font-name-asian="標楷體" style:font-size-asian="18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創新創意計畫書範本</text:span></text:span></text:p>
      <text:p text:style-name="P2"/>
      <text:p text:style-name="P2"/>
      <text:p text:style-name="P2">《封面樣式》</text:p>
      <text:p text:style-name="P2"/>
      <text:p text:style-name="P2"/>
      <text:p text:style-name="P2"/>
      <text:p text:style-name="P5">2022「晶彩人生，杞發創意」</text:p>
      <text:p text:style-name="P8"><text:span text:style-name="預設段落字型"><text:span text:style-name="T3">創新創意計畫書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預設段落字型"><text:span text:style-name="T4">企劃名稱：ooooooooooo</text:span></text:span></text:p>
      <text:p text:style-name="P8"><text:span text:style-name="預設段落字型"><text:span text:style-name="T4">團隊名稱：oooooooooooo</text:span></text:span></text:p>
      <text:p text:style-name="P4"/>
      <text:p text:style-name="P4"/>
      <text:p text:style-name="P4"/>
      <text:p text:style-name="P4"><text:soft-page-break/></text:p>
      <text:p text:style-name="P6"/>
      <text:p text:style-name="P7">中華民國111年00月00日</text:p>
      <text:p text:style-name="P8"><text:span text:style-name="預設段落字型"><text:span text:style-name="T1">【內文範例】</text:span></text:span></text:p>
      <text:p text:style-name="P9"><text:span text:style-name="預設段落字型"><text:span text:style-name="T5">本計畫書撰寫格式為A4 紙、內文12 級字體(中文：標楷體/英數：Times New</text:span></text:span><text:span text:style-name="預設段落字型"><text:span text:style-name="T6"> Roman)、初審以10頁為限(下方大綱一至三、五大點)、複審以20頁為限(下方大綱一至五大點)，下列大綱供參考(大綱內容可自行根據企劃內容做增修刪減)。</text:span></text:span></text:p>
      <text:p text:style-name="P2"/>
      <text:p text:style-name="P8"><text:span text:style-name="預設段落字型"><text:span text:style-name="T7">目 <text:s text:c="4"/>錄</text:span></text:span></text:p>
      <text:p text:style-name="P2">前言/摘要</text:p>
      <text:list xml:id="list1786469765" text:style-name="L1">
        <text:list-item>
          <text:p text:style-name="P12">需求洞察</text:p>
        </text:list-item>
      </text:list>
      <text:list xml:id="list2916991685" text:style-name="L2">
        <text:list-item>
          <text:p text:style-name="P13">產業趨勢、市場規模</text:p>
        </text:list-item>
        <text:list-item>
          <text:p text:style-name="P13">競爭者分析</text:p>
        </text:list-item>
      </text:list>
      <text:list xml:id="list83102281104733" text:style-name="L1">
        <text:list-item>
          <text:p text:style-name="P12">提案發想</text:p>
        </text:list-item>
      </text:list>
      <text:list xml:id="list3303678855" text:style-name="L3">
        <text:list-item>
          <text:p text:style-name="P14">提案構想</text:p>
        </text:list-item>
        <text:list-item>
          <text:p text:style-name="P14">提案內容</text:p>
        </text:list-item>
      </text:list>
      <text:list xml:id="list83101231770021" text:style-name="L1">
        <text:list-item>
          <text:p text:style-name="P12">執行規劃</text:p>
        </text:list-item>
      </text:list>
      <text:list xml:id="list3119638012" text:style-name="L4">
        <text:list-item>
          <text:p text:style-name="P15">行銷策略(STP、4P)</text:p>
        </text:list-item>
      </text:list>
      <text:p text:style-name="P2">四、效益評估</text:p>
      <text:list xml:id="list477665586" text:style-name="L5">
        <text:list-item>
          <text:p text:style-name="P16">成本面</text:p>
        </text:list-item>
        <text:list-item>
          <text:p text:style-name="P16">效益面</text:p>
        </text:list-item>
      </text:list>
      <text:p text:style-name="P2">五、參考資料、附件</text:p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8pt" style:font-name-asian="標楷體" style:font-size-asian="18pt" style:font-size-complex="12pt"/>
    </style:style>
    <style:style style:name="MT1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預設段落字型"><text:span text:style-name="MT1">附件二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TerryMa</meta:initial-creator>
    <dc:creator>TerryMa</dc:creator>
    <meta:creation-date>2022-01-03T07:37:00Z</meta:creation-date>
    <dc:date>2022-01-03T08:30:00Z</dc:date>
    <meta:editing-cycles>4</meta:editing-cycles>
    <meta:editing-duration>PT720S</meta:editing-duration>
    <meta:document-statistic meta:table-count="0" meta:image-count="0" meta:object-count="0" meta:page-count="3" meta:paragraph-count="24" meta:word-count="248" meta:character-count="312" meta:non-whitespace-character-count="303"/>
    <meta:template xlink:type="simple" xlink:actuate="onRequest" xlink:title="" xlink:href="../../govs_temp/1110000357_3.odt/Normal"/>
  </office:meta>
</office:document-meta>
</file>