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5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師鐸獎評選及表揚活動實施要點第七點修正規定</text:p>
      <text:p text:style-name="P2"/>
      <text:p text:style-name="P3">七、獎勵及表揚： </text:p>
      <text:p text:style-name="P4"><text:span text:style-name="T2"><text:s text:c="2"/>（一）獲師鐸獎者，於表揚大會中公開表揚，由本部頒贈師鐸獎獎座一座、獎狀一幀，高級中等以下學校及幼兒園之人員並</text:span><text:span text:style-name="T1">核予</text:span><text:span text:style-name="T2">記功一次。</text:span></text:p>
      <text:p text:style-name="P4"><text:span text:style-name="T2"><text:s text:c="2"/>（二）獲師鐸獎者</text:span><text:span text:style-name="T1">由本部安排出國考察，本部補助每人以</text:span><text:span text:style-name="T2">新臺幣十萬元</text:span><text:span text:style-name="T1">為限；一百零八年度起，</text:span><text:span text:style-name="T2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pan text:style-name="T2"><text:s text:c="2"/>（三）得獎事蹟編印專輯。</text:span></text:p>
      <text:p text:style-name="P4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pan text:style-name="T2"><text:s text:c="2"/>（五）獲師鐸獎者，得由主管機關(單位)敦請參與教育經驗分享及教學理念傳承相關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奉獻獎選拔及表揚要點</dc:title>
    <dc:subject/>
    <meta:keyword/>
    <meta:initial-creator>教育部</meta:initial-creator>
    <meta:creation-date>2021-12-01T16:23:00</meta:creation-date>
    <dc:date>2021-12-24T12:05:19.229000000</dc:date>
    <meta:editing-cycles>9</meta:editing-cycles>
    <meta:editing-duration>PT7M15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8" meta:word-count="370" meta:character-count="381" meta:non-whitespace-character-count="370"/>
  </office:meta>
</office:document-meta>
</file>