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9e8e5c" draw:opacity="100%" draw:stroke="solid" svg:stroke-width="0.01389in" svg:stroke-color="#73674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垂杰 邱</dc:creator>
    <meta:creation-date>2021-11-23T03:58:00Z</meta:creation-date>
    <dc:date>2021-11-23T03:59:00Z</dc:date>
    <meta:template xlink:href="Normal.dotm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