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master-page-name="Standard">
      <style:paragraph-properties fo:line-height="0.776cm" fo:text-align="center" style:justify-single-word="false" style:page-number="auto"/>
      <style:text-properties style:font-name="標楷體" fo:font-size="20pt" fo:letter-spacing="-0.004cm" style:font-name-asian="標楷體2" style:font-size-asian="20pt" style:font-size-complex="18pt" style:font-weight-complex="bold"/>
    </style:style>
    <style:style style:name="P3" style:family="paragraph" style:parent-style-name="Standard" style:list-style-name="WWNum1">
      <style:paragraph-properties fo:line-height="0.811cm" fo:text-align="justify" style:justify-single-word="false"/>
      <style:text-properties fo:color="#000000" style:font-name="標楷體1" fo:font-size="14pt" style:font-name-asian="標楷體1" style:font-size-asian="14pt" style:font-size-complex="14pt"/>
    </style:style>
    <style:style style:name="P4"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5"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6"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style:font-name="標楷體1" fo:font-size="14pt" style:font-name-asian="標楷體1" style:font-size-asian="14pt" style:font-size-complex="14pt"/>
    </style:style>
    <style:style style:name="P7"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officeooo:paragraph-rsid="001903c3" style:font-name-asian="標楷體1"/>
    </style:style>
    <style:style style:name="P8"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style:font-name-asian="標楷體1"/>
    </style:style>
    <style:style style:name="P9"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style:font-name="標楷體1" fo:font-size="14pt" officeooo:paragraph-rsid="001903c3" style:font-name-asian="標楷體1" style:font-size-asian="14pt" style:font-size-complex="14pt"/>
    </style:style>
    <style:style style:name="T1" style:family="text">
      <style:text-properties style:font-name="標楷體" fo:font-size="20pt" fo:letter-spacing="-0.004cm" style:font-name-asian="標楷體2" style:font-size-asian="20pt" style:font-size-complex="18pt" style:font-weight-complex="bold"/>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1015739469" text:style-name="WWNum1">
        <text:list-item>
          <text:p text:style-name="P3">本要點用詞，定義如下：</text:p>
        </text:list-item>
      </text:list>
      <text:list xml:id="list108705066" text:style-name="WWNum2">
        <text:list-item>
          <text:p text:style-name="P4">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5">學校：</text:p>
        </text:list-item>
      </text:list>
      <text:list xml:id="list3750537029" text:style-name="WWNum13">
        <text:list-item>
          <text:p text:style-name="P7"><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9">曾向我國僑務委員會立案或備查之馬來西亞華文獨立中學。</text:p>
        </text:list-item>
        <text:list-item>
          <text:p text:style-name="P8"><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91805935091555" text:continue-list="list108705066" text:style-name="WWNum2">
        <text:list-item>
          <text:p text:style-name="P6">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font-name="標楷體" fo:font-family="標楷體" style:font-family-generic="roman" style:font-pitch="variable" fo:font-size="14pt" style:text-underline-style="none" fo:font-weight="normal" style:font-name-asian="標楷體1" style:font-family-asian="標楷體" style:font-family-generic-asian="script" style:font-pitch-asian="fixed"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style:text-line-through-typ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LibreOffice/5.3.3.2$Windows_x86 LibreOffice_project/3d9a8b4b4e538a85e0782bd6c2d430bafe583448</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