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0902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20" style:family="table-row">
      <style:table-row-properties style:min-row-height="0.743in"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7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743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7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p text:style-name="P108"><text:span text:style-name="T109">預計</text:span><text:span text:style-name="T110">服務</text:span><text:span text:style-name="T111">時數</text:span></text:p>
            </table:table-cell>
            <table:table-cell table:style-name="TableCell112">
              <text:p text:style-name="P113"><text:span text:style-name="T114">預</text:span><text:span text:style-name="T115">計</text:span><text:span text:style-name="T116">領取</text:span></text:p>
              <text:p text:style-name="P117">工讀費金額（元）</text:p>
            </table:table-cell>
            <table:table-cell table:style-name="TableCell118">
              <text:p text:style-name="P119">符合身份</text:p>
            </table:table-cell>
          </table:table-row>
        </table:table-header-rows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/>
          </table:table-cell>
          <table:table-cell table:style-name="TableCell125">
            <text:list text:style-name="WW8Num5">
              <text:list-item>
                <text:p text:style-name="P126">男</text:p>
              </text:list-item>
              <text:list-item>
                <text:p text:style-name="P127">女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低收入戶家庭學生</text:span></text:p>
            <text:p text:style-name="P138"><text:span text:style-name="T139">□</text:span><text:span text:style-name="T140">中低收入戶家庭學生</text:span></text:p>
            <text:p text:style-name="P141"><text:span text:style-name="T142">□</text:span><text:span text:style-name="T143">家境清寒家庭學生</text:span></text:p>
            <text:p text:style-name="P144">□身心障礙學生</text:p>
            <text:p text:style-name="P145">□原住民學生</text:p>
            <text:p text:style-name="P146"><text:span text:style-name="T147">□</text:span><text:span text:style-name="T148">新住民家庭學生</text:span></text:p>
            <text:p text:style-name="P149">□一般學生</text:p>
          </table:table-cell>
        </table:table-row>
        <table:table-row table:style-name="TableRow150">
          <table:table-cell table:style-name="TableCell151">
            <text:p text:style-name="P152">02</text:p>
          </table:table-cell>
          <table:table-cell table:style-name="TableCell153">
            <text:p text:style-name="P154"/>
          </table:table-cell>
          <table:table-cell table:style-name="TableCell155">
            <text:list text:style-name="WW8Num5" text:continue-numbering="true">
              <text:list-item>
                <text:p text:style-name="P156">男</text:p>
              </text:list-item>
              <text:list-item>
                <text:p text:style-name="P157">女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低收入戶家庭學生</text:span></text:p>
            <text:p text:style-name="P168"><text:span text:style-name="T169">□</text:span><text:span text:style-name="T170">中低收入戶家庭學生</text:span></text:p>
            <text:p text:style-name="P171"><text:span text:style-name="T172">□</text:span><text:span text:style-name="T173">家境清寒家庭學生</text:span></text:p>
            <text:p text:style-name="P174">□身心障礙學生</text:p>
            <text:p text:style-name="P175">□原住民學生</text:p>
            <text:p text:style-name="P176"><text:span text:style-name="T177">□</text:span><text:span text:style-name="T178">新住民家庭學生</text:span></text:p>
            <text:p text:style-name="P179">□一般學生</text:p>
          </table:table-cell>
        </table:table-row>
      </table:table>
      <text:p text:style-name="P180">※<text:s/>本表不敷使用時請自行增列</text:p>
      <text:p text:style-name="P181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user</dc:creator>
    <meta:creation-date>2015-04-17T15:56:00Z</meta:creation-date>
    <dc:date>2021-08-09T03:05:00Z</dc:date>
    <meta:print-date>2015-01-06T17:28:00Z</meta:print-date>
    <meta:template xlink:href="Normal.dotm" xlink:type="simple"/>
    <meta:editing-cycles>22</meta:editing-cycles>
    <meta:editing-duration>PT3060S</meta:editing-duration>
    <meta:document-statistic meta:page-count="1" meta:paragraph-count="1" meta:word-count="88" meta:character-count="590" meta:row-count="4" meta:non-whitespace-character-count="503"/>
  </office:meta>
</office:document-meta>
</file>