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343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0" style:family="table-row">
      <style:table-row-properties style:min-row-height="0.0354in"/>
    </style:style>
    <style:style style:name="P21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36" style:family="table-row">
      <style:table-row-properties style:min-row-height="0.1916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62" style:family="table-row">
      <style:table-row-properties style:min-row-height="0.1916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94" style:family="table-row">
      <style:table-row-properties style:min-row-height="0.7756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  <style:text-properties style:font-name-asian="標楷體" style:font-weight-complex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299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3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0" style:family="table-row">
      <style:table-row-properties style:min-row-height="0.8027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-asian="標楷體" style:font-weight-complex="bold"/>
    </style:style>
    <style:style style:name="TableRow325" style:family="table-row">
      <style:table-row-properties style:min-row-height="0.7756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style:font-weight-complex="bold"/>
    </style:style>
    <style:style style:name="TableRow330" style:family="table-row">
      <style:table-row-properties style:min-row-height="0.0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6354in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</table:table-cell>
          <table:covered-table-cell/>
          <table:table-cell table:style-name="TableCell199" table:number-columns-spanned="3">
            <text:p text:style-name="P200">身心障礙</text:p>
          </table:table-cell>
          <table:covered-table-cell/>
          <table:covered-table-cell/>
          <table:table-cell table:style-name="TableCell201" table:number-columns-spanned="5">
            <text:p text:style-name="P202">原住民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中低收入戶</text:p>
          </table:table-cell>
          <table:covered-table-cell/>
          <table:covered-table-cell/>
          <table:table-cell table:style-name="TableCell205" table:number-columns-spanned="3">
            <text:p text:style-name="P206">低收入戶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合計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男</text:p>
          </table:table-cell>
          <table:table-cell table:style-name="TableCell214">
            <text:p text:style-name="P215">女</text:p>
          </table:table-cell>
          <table:table-cell table:style-name="TableCell216" table:number-columns-spanned="2">
            <text:p text:style-name="P217">男</text:p>
          </table:table-cell>
          <table:covered-table-cell/>
          <table:table-cell table:style-name="TableCell218">
            <text:p text:style-name="P219">女</text:p>
          </table:table-cell>
          <table:table-cell table:style-name="TableCell220" table:number-columns-spanned="2">
            <text:p text:style-name="P221">男</text:p>
          </table:table-cell>
          <table:covered-table-cell/>
          <table:table-cell table:style-name="TableCell222" table:number-columns-spanned="3">
            <text:p text:style-name="P223">女</text:p>
          </table:table-cell>
          <table:covered-table-cell/>
          <table:covered-table-cell/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小計共</text:span><text:span text:style-name="T267">__</text:span><text:span text:style-name="T268">人</text:span></text:p>
          </table:table-cell>
          <table:covered-table-cell/>
          <table:table-cell table:style-name="TableCell269" table:number-columns-spanned="3">
            <text:p text:style-name="P270"><text:span text:style-name="T271">小計共</text:span><text:span text:style-name="T272">__</text:span><text:span text:style-name="T273">人</text:span></text:p>
          </table:table-cell>
          <table:covered-table-cell/>
          <table:covered-table-cell/>
          <table:table-cell table:style-name="TableCell274" table:number-columns-spanned="5">
            <text:p text:style-name="P275"><text:span text:style-name="T276">小計共</text:span><text:span text:style-name="T277">__</text:span><text:span text:style-name="T278">人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小計共</text:span><text:span text:style-name="T282">__</text:span><text:span text:style-name="T283">人</text:span>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小計共</text:span><text:span text:style-name="T287">__</text:span><text:span text:style-name="T288">人</text:span>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總計共</text:span><text:span text:style-name="T292">___</text:span><text:span text:style-name="T293">人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附件</text:p>
          </table:table-cell>
          <table:table-cell table:style-name="TableCell297" table:number-columns-spanned="19">
            <text:p text:style-name="P298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299"><text:span text:style-name="T300">□</text:span><text:span text:style-name="T301">學生</text:span><text:bookmark-start text:name="OLE_LINK31"/><text:bookmark-start text:name="OLE_LINK32"/><text:span text:style-name="T302">名冊</text:span><text:span text:style-name="T303"><text:s text:c="4"/></text:span><text:bookmark-end text:name="OLE_LINK31"/><text:bookmark-end text:name="OLE_LINK32"/><text:span text:style-name="T304"><text:s text:c="4"/></text:span><text:span text:style-name="T305">□</text:span><text:span text:style-name="T306">學生特殊專長證明目錄</text:span><text:span text:style-name="T307"><text:s text:c="5"/></text:span><text:span text:style-name="T308">□</text:span><text:span text:style-name="T309">切結書</text:span></text:p>
            <text:p text:style-name="P310"><text:span text:style-name="T311">□</text:span><text:span text:style-name="T312">專業指導人員學經歷背景及相關證照影本</text:span></text:p>
            <text:p text:style-name="P313"><text:span text:style-name="T314">□</text:span><text:span text:style-name="T315">學生特殊專長證明影本（請附近</text:span><text:span text:style-name="T316">3</text:span><text:span text:style-name="T317">年內之獎狀、獎牌、公開表演、展示紀錄、邀請函、節目表、海報</text:span><text:span text:style-name="T318">…</text:span><text:span text:style-name="T31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計畫內容概述</text:p>
          </table:table-cell>
          <table:table-cell table:style-name="TableCell323" table:number-columns-spanned="1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預期成果</text:p>
          </table:table-cell>
          <table:table-cell table:style-name="TableCell328" table:number-columns-spanned="1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其他</text:p>
          </table:table-cell>
          <table:table-cell table:style-name="TableCell333" table:number-columns-spanned="1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實際受益人數</text:p>
          </table:table-cell>
          <table:table-cell table:style-name="TableCell338" table:number-columns-spanned="19">
            <text:p text:style-name="P33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1-09-09T07:08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