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_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0694in"/>
    </style:style>
    <style:style style:name="TableColumn3" style:family="table-column">
      <style:table-column-properties style:column-width="0.9687in"/>
    </style:style>
    <style:style style:name="TableColumn4" style:family="table-column">
      <style:table-column-properties style:column-width="0.8111in"/>
    </style:style>
    <style:style style:name="TableColumn5" style:family="table-column">
      <style:table-column-properties style:column-width="0.3423in"/>
    </style:style>
    <style:style style:name="TableColumn6" style:family="table-column">
      <style:table-column-properties style:column-width="0.3381in"/>
    </style:style>
    <style:style style:name="TableColumn7" style:family="table-column">
      <style:table-column-properties style:column-width="0.6625in"/>
    </style:style>
    <style:style style:name="TableColumn8" style:family="table-column">
      <style:table-column-properties style:column-width="0.1534in"/>
    </style:style>
    <style:style style:name="TableColumn9" style:family="table-column">
      <style:table-column-properties style:column-width="2.8861in"/>
    </style:style>
    <style:style style:name="TableColumn10" style:family="table-column">
      <style:table-column-properties style:column-width="0.0527in"/>
    </style:style>
    <style:style style:name="Table1" style:family="table" style:master-page-name="MP0">
      <style:table-properties style:width="7.2847in" fo:margin-left="-0.0986in" table:align="left"/>
    </style:style>
    <style:style style:name="TableRow11" style:family="table-row">
      <style:table-row-properties style:min-row-height="0.2333in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line-height="0.2222in"/>
      <style:text-properties style:font-name-asian="標楷體" fo:color="#000000" fo:font-size="11pt" style:font-size-asian="11pt" style:font-size-complex="11pt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TableRow21" style:family="table-row">
      <style:table-row-properties style:min-row-height="0.184in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222in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" style:parent-style-name="預設段落字型" style:family="text">
      <style:text-properties style:font-name="新細明體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3" style:family="table-row">
      <style:table-row-properties style:min-row-height="0.1756in" fo:keep-together="always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T40" style:parent-style-name="預設段落字型" style:family="text">
      <style:text-properties style:font-name-asian="標楷體" fo:color="#000000" fo:font-size="16pt" style:font-size-asian="16pt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="新細明體" fo:color="#000000" fo:font-size="16pt" style:font-size-asian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46" style:family="table-row">
      <style:table-row-properties style:min-row-height="0.275in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Row55" style:family="table-row">
      <style:table-row-properties style:min-row-height="0.1756in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left="-0.018in" fo:text-indent="0.01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TableRow65" style:family="table-row">
      <style:table-row-properties style:min-row-height="0.1756in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TableRow69" style:family="table-row">
      <style:table-row-properties style:min-row-height="0.1756in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TableRow73" style:family="table-row">
      <style:table-row-properties style:min-row-height="0.6958in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78" style:parent-style-name="內文" style:family="paragraph">
      <style:paragraph-properties fo:text-indent="0.3784in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TableRow89" style:family="table-row">
      <style:table-row-properties style:min-row-height="0.7888in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TableRow108" style:family="table-row">
      <style:table-row-properties style:row-height="1.9229in" fo:keep-together="always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清單段落" style:list-style-name="LFO1" style:family="paragraph">
      <style:paragraph-properties style:snap-to-layout-grid="false" fo:text-align="justify" fo:line-height="0.1666in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48" style:parent-style-name="清單段落" style:list-style-name="LFO1" style:family="paragraph">
      <style:paragraph-properties style:snap-to-layout-grid="false" fo:text-align="justify" fo:line-height="0.1666in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微軟正黑體" style:font-name-asian="微軟正黑體" fo:color="#000000" style:font-size-complex="12pt"/>
    </style:style>
    <style:style style:name="P151" style:parent-style-name="清單段落" style:list-style-name="LFO1" style:family="paragraph">
      <style:paragraph-properties style:snap-to-layout-grid="false" fo:text-align="justify" fo:line-height="0.1666in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font-size-complex="12pt"/>
    </style:style>
    <style:style style:name="P158" style:parent-style-name="清單段落" style:list-style-name="LFO1" style:family="paragraph">
      <style:paragraph-properties style:snap-to-layout-grid="false" fo:text-align="justify" fo:line-height="0.1666in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TableRow170" style:family="table-row">
      <style:table-row-properties style:row-height="1.8722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清單段落" style:list-style-name="LFO2" style:family="paragraph">
      <style:paragraph-properties style:snap-to-layout-grid="false" fo:line-height="0.1666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P195" style:parent-style-name="清單段落" style:list-style-name="LFO2" style:family="paragraph">
      <style:paragraph-properties style:snap-to-layout-grid="false" fo:line-height="0.1666in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P205" style:parent-style-name="清單段落" style:list-style-name="LFO2" style:family="paragraph">
      <style:paragraph-properties style:snap-to-layout-grid="false" fo:line-height="0.1666in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11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TableRow219" style:family="table-row">
      <style:table-row-properties style:row-height="1.0819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清單段落" style:list-style-name="LFO3" style:family="paragraph">
      <style:paragraph-properties style:snap-to-layout-grid="false" fo:line-height="0.1666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P236" style:parent-style-name="清單段落" style:list-style-name="LFO3" style:family="paragraph">
      <style:paragraph-properties style:snap-to-layout-grid="false" fo:line-height="0.1666in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P245" style:parent-style-name="清單段落" style:list-style-name="LFO3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style:font-size-complex="12pt"/>
    </style:style>
    <style:style style:name="P246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ableCell253" style:family="table-cell">
      <style:table-cell-properties fo:border="none" style:writing-mode="lr-tb" fo:padding-top="0in" fo:padding-left="0.0194in" fo:padding-bottom="0in" fo:padding-right="0.0194in"/>
    </style:style>
    <style:style style:name="TableRow254" style:family="table-row">
      <style:table-row-properties style:row-height="0.4715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3D3D3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3D3D3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265" style:family="table-cell">
      <style:table-cell-properties fo:border="none" style:writing-mode="lr-tb" fo:padding-top="0in" fo:padding-left="0.0194in" fo:padding-bottom="0in" fo:padding-right="0.0194in"/>
    </style:style>
    <style:style style:name="TableRow266" style:family="table-row">
      <style:table-row-properties style:row-height="0.6319in" fo:keep-together="always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69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7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7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7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7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7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TableRow278" style:family="table-row">
      <style:table-row-properties style:row-height="2.0006in" fo:keep-together="always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28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284" style:parent-style-name="內文" style:family="paragraph">
      <style:text-properties style:font-name="標楷體" style:font-name-asian="標楷體" fo:color="#000000"/>
    </style:style>
    <style:style style:name="P285" style:parent-style-name="內文" style:family="paragraph">
      <style:paragraph-properties style:snap-to-layout-grid="false" fo:line-height="0.1666in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9" style:parent-style-name="內文" style:family="paragraph"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P29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9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96" style:parent-style-name="內文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297" style:parent-style-name="預設段落字型" style:family="text">
      <style:text-properties style:font-name="新細明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內文" style:family="paragraph">
      <style:paragraph-properties style:snap-to-layout-grid="false" fo:text-align="justify" fo:line-height="0.1666in" fo:margin-left="0.3541in" fo:text-indent="-0.1965in">
        <style:tab-stops/>
      </style:paragraph-properties>
    </style:style>
    <style:style style:name="T304" style:parent-style-name="預設段落字型" style:family="text">
      <style:text-properties style:font-name="新細明體" fo:color="#000000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margin-left="0.2131in" fo:text-indent="-0.0451in">
        <style:tab-stops/>
      </style:paragraph-properties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15" style:family="table-cell">
      <style:table-cell-properties fo:border="none" style:writing-mode="lr-tb" fo:padding-top="0in" fo:padding-left="0.0194in" fo:padding-bottom="0in" fo:padding-right="0.0194in"/>
    </style:style>
    <style:style style:name="TableRow316" style:family="table-row">
      <style:table-row-properties style:min-row-height="0.7687in" fo:keep-together="always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19" style:parent-style-name="清單段落" style:list-style-name="LFO4" style:family="paragraph">
      <style:paragraph-properties fo:text-align="justify" fo:line-height="0.1666in"/>
      <style:text-properties style:font-name-asian="標楷體" fo:color="#000000" style:font-size-complex="12pt"/>
    </style:style>
    <style:style style:name="P320" style:parent-style-name="清單段落" style:list-style-name="LFO4" style:family="paragraph">
      <style:paragraph-properties fo:text-align="justify" fo:line-height="0.1666in"/>
    </style:style>
    <style:style style:name="T321" style:parent-style-name="預設段落字型" style:family="text">
      <style:text-properties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23" style:parent-style-name="清單段落" style:list-style-name="LFO4" style:family="paragraph">
      <style:paragraph-properties fo:text-align="justify" fo:line-height="0.1666in" fo:margin-left="0.3743in" fo:text-indent="-0.3743in">
        <style:tab-stops/>
      </style:paragraph-properties>
    </style:style>
    <style:style style:name="T324" style:parent-style-name="預設段落字型" style:family="text">
      <style:text-properties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P329" style:parent-style-name="清單段落" style:list-style-name="LFO4" style:family="paragraph">
      <style:paragraph-properties fo:text-align="justify" fo:line-height="0.1666in" fo:margin-left="0.3743in" fo:text-indent="-0.3743in">
        <style:tab-stops/>
      </style:paragraph-properties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P337" style:parent-style-name="清單段落" style:list-style-name="LFO4" style:family="paragraph">
      <style:paragraph-properties fo:text-align="justify" fo:line-height="0.1666in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P347" style:parent-style-name="清單段落" style:list-style-name="LFO4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48" style:parent-style-name="清單段落" style:list-style-name="LFO4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349" style:parent-style-name="清單段落" style:list-style-name="LFO4" style:family="paragraph">
      <style:paragraph-properties fo:text-align="justify" fo:margin-left="0.3743in" fo:text-indent="-0.374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60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61" style:family="table-cell">
      <style:table-cell-properties fo:border="none" style:writing-mode="lr-tb" fo:padding-top="0in" fo:padding-left="0.0194in" fo:padding-bottom="0in" fo:padding-right="0.0194in"/>
    </style:style>
    <style:style style:name="TableRow362" style:family="table-row">
      <style:table-row-properties style:min-row-height="0.7666in" fo:keep-together="always"/>
    </style:style>
    <style:style style:name="TableCell363" style:family="table-cell">
      <style:table-cell-properties fo:border="none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left="-0.25in">
        <style:tab-stops/>
      </style:paragraph-properties>
    </style:style>
    <style:style style:name="P365" style:parent-style-name="內文" style:family="paragraph">
      <style:paragraph-properties fo:margin-left="-0.25in">
        <style:tab-stops/>
      </style:paragraph-properties>
    </style:style>
    <style:style style:name="P366" style:parent-style-name="內文" style:family="paragraph">
      <style:paragraph-properties fo:margin-left="-0.25in">
        <style:tab-stops/>
      </style:paragraph-properties>
    </style:style>
    <style:style style:name="P367" style:parent-style-name="內文" style:family="paragraph">
      <style:paragraph-properties fo:margin-left="-0.25in">
        <style:tab-stops/>
      </style:paragraph-properties>
    </style:style>
    <style:style style:name="P368" style:parent-style-name="內文" style:family="paragraph">
      <style:paragraph-properties fo:margin-left="-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附件一之一</text:p>
            </table:table-cell>
            <table:covered-table-cell/>
            <table:table-cell table:style-name="TableCell15">
              <text:p text:style-name="P16"/>
            </table:table-cell>
            <table:table-cell table:style-name="TableCell17" table:number-columns-spanned="3">
              <text:p text:style-name="P18"/>
            </table:table-cell>
            <table:covered-table-cell/>
            <table:covered-table-cell/>
            <table:table-cell table:style-name="TableCell19" table:number-columns-spanned="3">
              <text:p text:style-name="P20"/>
            </table:table-cell>
            <table:covered-table-cell/>
            <table:covered-table-cell/>
          </table:table-row>
          <table:table-row table:style-name="TableRow21">
            <table:table-cell table:style-name="TableCell22" table:number-columns-spanned="2">
              <text:p text:style-name="P23"><text:s text:c="22"/></text:p>
            </table:table-cell>
            <table:covered-table-cell/>
            <table:table-cell table:style-name="TableCell24">
              <text:p text:style-name="P25"/>
            </table:table-cell>
            <table:table-cell table:style-name="TableCell26" table:number-columns-spanned="3">
              <text:p text:style-name="P27"/>
            </table:table-cell>
            <table:covered-table-cell/>
            <table:covered-table-cell/>
            <table:table-cell table:style-name="TableCell28" table:number-columns-spanned="3">
              <text:p text:style-name="P29"><text:span text:style-name="T30"><text:s text:c="18"/></text:span><text:span text:style-name="T31">□</text:span><text:span text:style-name="T32">申請表</text:span></text:p>
            </table:table-cell>
            <table:covered-table-cell/>
            <table:covered-table-cell/>
          </table:table-row>
          <table:table-row table:style-name="TableRow33">
            <table:table-cell table:style-name="TableCell34" table:number-columns-spanned="9">
              <text:p text:style-name="P35"><text:span text:style-name="T36">教育部國民及學前教育署補</text:span><text:span text:style-name="T37">(</text:span><text:span text:style-name="T38">捐</text:span><text:span text:style-name="T39">)</text:span><text:span text:style-name="T40">助計畫項目經費表</text:span><text:span text:style-name="T41">(</text:span><text:span text:style-name="T42">非民間團體</text:span><text:span text:style-name="T43">)</text:span><text:span text:style-name="T44">□</text:span><text:span text:style-name="T45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">
            <table:table-cell table:style-name="TableCell47" table:number-columns-spanned="2">
              <text:p text:style-name="P48"/>
            </table:table-cell>
            <table:covered-table-cell/>
            <table:table-cell table:style-name="TableCell49">
              <text:p text:style-name="P50"/>
            </table:table-cell>
            <table:table-cell table:style-name="TableCell51" table:number-columns-spanned="3">
              <text:p text:style-name="P52"/>
            </table:table-cell>
            <table:covered-table-cell/>
            <table:covered-table-cell/>
            <table:table-cell table:style-name="TableCell53" table:number-columns-spanned="3">
              <text:p text:style-name="P54"><text:s text:c="14"/></text:p>
            </table:table-cell>
            <table:covered-table-cell/>
            <table:covered-table-cell/>
          </table:table-row>
          <table:table-row table:style-name="TableRow55">
            <table:table-cell table:style-name="TableCell56" table:number-columns-spanned="5">
              <text:p text:style-name="內文"><text:span text:style-name="T57">申請單位：</text:span><text:span text:style-name="T58">XXX</text:span><text:span text:style-name="T59">單位</text:span></text:p>
            </table:table-cell>
            <table:covered-table-cell/>
            <table:covered-table-cell/>
            <table:covered-table-cell/>
            <table:covered-table-cell/>
            <table:table-cell table:style-name="TableCell60" table:number-columns-spanned="3">
              <text:p text:style-name="P61"><text:span text:style-name="T62">計畫名稱：</text:span><text:span text:style-name="T63">XXXX</text:span></text:p>
            </table:table-cell>
            <table:covered-table-cell/>
            <table:covered-table-cell/>
            <table:table-cell table:style-name="TableCell64">
              <text:p text:style-name="內文"/>
            </table:table-cell>
          </table:table-row>
          <table:table-row table:style-name="TableRow65">
            <table:table-cell table:style-name="TableCell66" table:number-columns-spanned="8">
              <text:p text:style-name="P67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8">
              <text:p text:style-name="內文"/>
            </table:table-cell>
          </table:table-row>
          <table:table-row table:style-name="TableRow69">
            <table:table-cell table:style-name="TableCell70" table:number-columns-spanned="8">
              <text:p text:style-name="P71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2">
              <text:p text:style-name="內文"/>
            </table:table-cell>
          </table:table-row>
        </table:table-header-rows>
        <table:table-row table:style-name="TableRow73">
          <table:table-cell table:style-name="TableCell74" table:number-columns-spanned="8">
            <text:p text:style-name="P75">擬向其他機關與民間團體申請補(捐)助：▓無□有</text:p>
            <text:p text:style-name="P76">（請註明其他機關與民間團體申請補(捐)助經費之項目及金額）</text:p>
            <text:p text:style-name="P77">國教署：<text:s text:c="14"/>元，補(捐)助項目及金額：</text:p>
            <text:p text:style-name="P78"><text:span text:style-name="T79">XXXX</text:span><text:span text:style-name="T80">部：</text:span><text:span text:style-name="T81">………………</text:span><text:span text:style-name="T82">元，</text:span><text:span text:style-name="T83">補</text:span><text:span text:style-name="T84">(</text:span><text:span text:style-name="T85">捐</text:span><text:span text:style-name="T86">)</text:span><text:span text:style-name="T87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>
            <text:p text:style-name="P91">補(捐)助項目</text:p>
          </table:table-cell>
          <table:table-cell table:style-name="TableCell92">
            <text:p text:style-name="P93">申請金額</text:p>
            <text:p text:style-name="P94"/>
            <text:p text:style-name="P95"/>
            <text:p text:style-name="P96">(元)</text:p>
          </table:table-cell>
          <table:table-cell table:style-name="TableCell97" table:number-columns-spanned="2">
            <text:p text:style-name="P98">核定計畫金額(國教署填列)</text:p>
            <text:p text:style-name="P99"/>
            <text:p text:style-name="P100">(元)</text:p>
          </table:table-cell>
          <table:covered-table-cell/>
          <table:table-cell table:style-name="TableCell101" table:number-columns-spanned="3">
            <text:p text:style-name="P102">核定補助金額<text:line-break/>(國教署填列)</text:p>
            <text:p text:style-name="P103"/>
            <text:p text:style-name="P104">(元)</text:p>
          </table:table-cell>
          <table:covered-table-cell/>
          <table:covered-table-cell/>
          <table:table-cell table:style-name="TableCell105">
            <text:p text:style-name="P106">說明</text:p>
          </table:table-cell>
          <table:table-cell table:style-name="TableCell107">
            <text:p text:style-name="內文"/>
          </table:table-cell>
        </table:table-row>
        <table:table-row table:style-name="TableRow108">
          <table:table-cell table:style-name="TableCell109">
            <text:p text:style-name="P110">人事費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list text:style-name="LFO1" text:continue-numbering="true">
              <text:list-item>
                <text:p text:style-name="P118"><text:span text:style-name="T119">聘任</text:span><text:span text:style-name="T120">兼任計畫主持人</text:span><text:span text:style-name="T121">__</text:span><text:span text:style-name="T122">人、</text:span><text:span text:style-name="T123">兼任協同主持人</text:span><text:span text:style-name="T124">__</text:span><text:span text:style-name="T125">人、</text:span><text:span text:style-name="T126">專任行政助理</text:span><text:span text:style-name="T127">__</text:span><text:span text:style-name="T128">人</text:span><text:span text:style-name="T129">(</text:span><text:span text:style-name="T130">碩士</text:span><text:span text:style-name="T131">__</text:span><text:span text:style-name="T132">級</text:span><text:span text:style-name="T133">__</text:span><text:span text:style-name="T134">人及學士</text:span><text:span text:style-name="T135">__</text:span><text:span text:style-name="T136">級</text:span><text:span text:style-name="T137">__</text:span><text:span text:style-name="T138">人</text:span><text:span text:style-name="T139">)</text:span><text:span text:style-name="T140">、</text:span><text:span text:style-name="T141">兼任行政助理</text:span><text:span text:style-name="T142">__</text:span><text:span text:style-name="T143">人，</text:span><text:span text:style-name="T144">本計畫人員共</text:span><text:span text:style-name="T145">__</text:span><text:span text:style-name="T146">人</text:span><text:span text:style-name="T147">。</text:span></text:p>
              </text:list-item>
              <text:list-item>
                <text:p text:style-name="P148"><text:span text:style-name="T149">所編費用含薪資、法定保險費用、勞退金、年終獎金及其補充保費</text:span><text:span text:style-name="T150">。</text:span></text:p>
              </text:list-item>
              <text:list-item>
                <text:p text:style-name="P151"><text:span text:style-name="T152">補</text:span><text:span text:style-name="T153">(</text:span><text:span text:style-name="T154">捐</text:span><text:span text:style-name="T155">)</text:span><text:span text:style-name="T156">助款不得編列加班費及應休未休特別工資</text:span><text:span text:style-name="T157">。</text:span></text:p>
              </text:list-item>
              <text:list-item>
                <text:p text:style-name="P158"><text:span text:style-name="T159">未依學經歷</text:span><text:span text:style-name="T160">(</text:span><text:span text:style-name="T161">職級</text:span><text:span text:style-name="T162">)</text:span><text:span text:style-name="T163">或期程聘用人員，致補</text:span><text:span text:style-name="T164">(</text:span><text:span text:style-name="T165">捐</text:span><text:span text:style-name="T166">)</text:span><text:span text:style-name="T167">助剩餘款不得流用</text:span><text:span text:style-name="T168">。</text:span></text:p>
              </text:list-item>
            </text:list>
          </table:table-cell>
          <table:table-cell table:style-name="TableCell169">
            <text:p text:style-name="內文"/>
          </table:table-cell>
        </table:table-row>
        <table:table-row table:style-name="TableRow170">
          <table:table-cell table:style-name="TableCell171">
            <text:p text:style-name="P172">業務費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list text:style-name="LFO2" text:continue-numbering="true">
              <text:list-item>
                <text:p text:style-name="P180"><text:span text:style-name="T181">出席費</text:span><text:span text:style-name="T182">、</text:span><text:span text:style-name="T183">稿費</text:span><text:span text:style-name="T184">、</text:span><text:span text:style-name="T185">講座鐘點費</text:span><text:span text:style-name="T186">及</text:span><text:span text:style-name="T187">工讀費</text:span><text:span text:style-name="T188">、</text:span><text:span text:style-name="T189">_____</text:span><text:span text:style-name="T190">、</text:span><text:span text:style-name="T191">______</text:span><text:span text:style-name="T192">、</text:span><text:span text:style-name="T193">______</text:span><text:span text:style-name="T194">等等訂有固定標準給付對象之費用。</text:span></text:p>
              </text:list-item>
              <text:list-item>
                <text:p text:style-name="P195"><text:span text:style-name="T196">依</text:span><text:span text:style-name="T197">國內</text:span><text:span text:style-name="T198">(</text:span><text:span text:style-name="T199">外</text:span><text:span text:style-name="T200">)</text:span><text:span text:style-name="T201">出差旅費</text:span><text:span text:style-name="T202">報支要點、聘請國外顧問、專家及學者來台工作期間支付費用最高標準表規定之相關費用</text:span><text:span text:style-name="T203"><text:s/></text:span><text:span text:style-name="T204">。</text:span></text:p>
              </text:list-item>
              <text:list-item>
                <text:p text:style-name="P205"><text:span text:style-name="T206">辦理業務所需</text:span><text:span text:style-name="T207"><text:s text:c="4"/></text:span><text:span text:style-name="T208">、</text:span><text:span text:style-name="T209"><text:s text:c="7"/></text:span><text:span text:style-name="T210">、</text:span></text:p>
              </text:list-item>
            </text:list>
            <text:p text:style-name="P211"><text:span text:style-name="T212"><text:s text:c="7"/></text:span><text:span text:style-name="T213">、</text:span><text:span text:style-name="T214"><text:s text:c="6"/></text:span><text:span text:style-name="T215">、</text:span><text:span text:style-name="T216"><text:s text:c="6"/></text:span><text:span text:style-name="T217">。</text:span></text:p>
          </table:table-cell>
          <table:table-cell table:style-name="TableCell218">
            <text:p text:style-name="內文"/>
          </table:table-cell>
        </table:table-row>
        <table:table-row table:style-name="TableRow219">
          <table:table-cell table:style-name="TableCell220">
            <text:p text:style-name="P221">設備及投資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list text:style-name="LFO3" text:continue-numbering="true">
              <text:list-item>
                <text:p text:style-name="P229"><text:span text:style-name="T230">資訊軟硬體設備</text:span><text:span text:style-name="T231">:</text:span><text:span text:style-name="T232"><text:s text:c="3"/></text:span><text:span text:style-name="T233">、</text:span><text:span text:style-name="T234"><text:s text:c="7"/></text:span><text:span text:style-name="T235">。</text:span></text:p>
              </text:list-item>
              <text:list-item>
                <text:p text:style-name="P236"><text:span text:style-name="T237">網站開發建置費用</text:span><text:span text:style-name="T238">:</text:span><text:span text:style-name="T239"><text:s text:c="3"/></text:span><text:span text:style-name="T240">、</text:span><text:span text:style-name="T241"><text:s text:c="3"/></text:span><text:span text:style-name="T242">、</text:span><text:span text:style-name="T243"><text:s text:c="2"/></text:span><text:span text:style-name="T244">。</text:span></text:p>
              </text:list-item>
              <text:list-item>
                <text:p text:style-name="P245">其他計畫設備費用:</text:p>
              </text:list-item>
            </text:list>
            <text:p text:style-name="P246"><text:span text:style-name="T247"><text:s text:c="7"/></text:span><text:span text:style-name="T248">、</text:span><text:span text:style-name="T249"><text:s text:c="5"/></text:span><text:span text:style-name="T250">、</text:span><text:span text:style-name="T251"><text:s text:c="6"/></text:span><text:span text:style-name="T252">。</text:span></text:p>
          </table:table-cell>
          <table:table-cell table:style-name="TableCell253">
            <text:p text:style-name="內文"/>
          </table:table-cell>
        </table:table-row>
        <table:table-row table:style-name="TableRow254">
          <table:table-cell table:style-name="TableCell255">
            <text:p text:style-name="P256">合<text:s text:c="2"/>計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內文"/>
          </table:table-cell>
        </table:table-row>
        <table:table-row table:style-name="TableRow266">
          <table:table-cell table:style-name="TableCell267" table:number-columns-spanned="7">
            <text:p text:style-name="P268">承辦<text:s text:c="13"/>主(會)計<text:s text:c="7"/>首長</text:p>
            <text:p text:style-name="P269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>國教署<text:s text:c="10"/>國教署</text:p>
            <text:p text:style-name="P272">承辦人<text:s text:c="10"/>單位主管</text:p>
            <text:p text:style-name="P273"/>
            <text:p text:style-name="P274"/>
            <text:p text:style-name="P275"/>
            <text:p text:style-name="P276"/>
          </table:table-cell>
          <table:table-cell table:style-name="TableCell277">
            <text:p text:style-name="內文"/>
          </table:table-cell>
        </table:table-row>
        <text:soft-page-break/>
        <table:table-row table:style-name="TableRow278">
          <table:table-cell table:style-name="TableCell279" table:number-columns-spanned="4">
            <text:p text:style-name="P280">補(捐)助方式：</text:p>
            <text:p text:style-name="P281">□全額補(捐)助</text:p>
            <text:p text:style-name="P282">□部分補(捐)助</text:p>
            <text:p text:style-name="P283">指定項目補(捐)助□是□否</text:p>
            <text:p text:style-name="P284">【補(捐)助比率　　％】</text:p>
            <text:p text:style-name="P285"><text:span text:style-name="T286"><text:line-break/></text:span><text:span text:style-name="T287">地方政府經費辦理方式：</text:span></text:p>
            <text:p text:style-name="P288">□納入預算</text:p>
            <text:p text:style-name="P289">□代收代付<text:line-break/>□非屬地方政府</text:p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><text:span text:style-name="T292">餘款繳回方式</text:span><text:span text:style-name="T293">：</text:span></text:p>
            <text:p text:style-name="P294">□繳回</text:p>
            <text:p text:style-name="P295">□不繳回</text:p>
            <text:p text:style-name="P296"><text:span text:style-name="T297">□</text:span><text:span text:style-name="T298">依教育部補</text:span><text:span text:style-name="T299">(</text:span><text:span text:style-name="T300">捐</text:span><text:span text:style-name="T301">)</text:span><text:span text:style-name="T302">助及委辦經費核撥結報作業要點辦理，未執行項目經費（含人事費未依學歷職級或期程聘用人員致剩餘款）應按補助比率繳回。</text:span></text:p>
            <text:p text:style-name="P303"><text:span text:style-name="T304">□</text:span><text:span text:style-name="T305">執行率未達</text:span><text:span text:style-name="T306">　　</text:span><text:span text:style-name="T307">%</text:span><text:span text:style-name="T308">，計畫餘款仍應按補助比率繳回。</text:span></text:p>
            <text:p text:style-name="P309"><text:span text:style-name="T310">□</text:span><text:span text:style-name="T311">補助款賸餘數逾</text:span><text:span text:style-name="T312">　　　　　</text:span><text:span text:style-name="T313">元，仍應繳回。</text:span><text:span text:style-name="T314"><text:line-break/></text:span></text:p>
          </table:table-cell>
          <table:covered-table-cell/>
          <table:covered-table-cell/>
          <table:covered-table-cell/>
          <table:table-cell table:style-name="TableCell315">
            <text:p text:style-name="內文"/>
          </table:table-cell>
        </table:table-row>
        <table:table-row table:style-name="TableRow316">
          <table:table-cell table:style-name="TableCell317" table:number-columns-spanned="8" table:number-rows-spanned="2">
            <text:p text:style-name="P318">備註：</text:p>
            <text:list text:style-name="LFO4" text:continue-numbering="true">
              <text:list-item>
                <text:p text:style-name="P319">本表適用政府機關(構)、公私立學校、特種基金及行政法人。</text:p>
              </text:list-item>
              <text:list-item>
                <text:p text:style-name="P320"><text:span text:style-name="T321">各計畫執行單位應事先擬訂經費支用項目</text:span><text:span text:style-name="T322">，並於本表說明欄詳實敘明。</text:span></text:p>
              </text:list-item>
              <text:list-item>
                <text:p text:style-name="P323"><text:span text:style-name="T324">各執行單位經費動支應依中央政府各項經費支用規定、本署各計畫補</text:span><text:span text:style-name="T325">(</text:span><text:span text:style-name="T326">捐</text:span><text:span text:style-name="T327">)</text:span><text:span text:style-name="T328">助要點及本要點經費編列基準表規定辦理。</text:span></text:p>
              </text:list-item>
              <text:list-item>
                <text:p text:style-name="P329"><text:span text:style-name="T330">上述中央政府經費支用規定</text:span><text:span text:style-name="T331">，得逕於「行政院主計總處網站</text:span><text:span text:style-name="T332">-</text:span><text:span text:style-name="T333">友善經費報支專區</text:span><text:span text:style-name="T334">-</text:span><text:span text:style-name="T335">內審規定」查詢參考</text:span><text:span text:style-name="T336">。</text:span></text:p>
              </text:list-item>
              <text:list-item>
                <text:p text:style-name="P337"><text:span text:style-name="T338">非指定項目補</text:span><text:span text:style-name="T339">(</text:span><text:span text:style-name="T340">捐</text:span><text:span text:style-name="T341">)</text:span><text:span text:style-name="T342">助</text:span><text:span text:style-name="T343">，</text:span><text:span text:style-name="T344">說明欄位新增支用項目</text:span><text:span text:style-name="T345">，</text:span><text:span text:style-name="T346">得由執行單位循內部行政程序自行辦理。</text:span></text:p>
              </text:list-item>
              <text:list-item>
                <text:p text:style-name="P347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348">補(捐)助計畫除依本要點第4點規定之情形外，以不補(捐)助人事費、加班費、內部場地使用費及行政管理費為原則。</text:p>
              </text:list-item>
              <text:list-item>
                <text:p text:style-name="P349"><text:span text:style-name="T350">申請</text:span><text:span text:style-name="T351">補</text:span><text:span text:style-name="T352">(</text:span><text:span text:style-name="T353">捐</text:span><text:span text:style-name="T354">)</text:span><text:span text:style-name="T355">助經費，其計畫執行涉及須依「政府機關政策文宣規劃執行注意事項」、預算法第</text:span><text:span text:style-name="T356">62</text:span><text:span text:style-name="T357">條之</text:span><text:span text:style-name="T358">1</text:span><text:span text:style-name="T359">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內文"/>
          </table:table-cell>
        </table:table-row>
        <table:table-row table:style-name="TableRow36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內文"/>
          </table:table-cell>
        </table:table-row>
      </table:table>
      <text:p text:style-name="P364"/>
      <text:p text:style-name="P365"/>
      <text:p text:style-name="P366"/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fo:language="en" fo:country="US"/>
    </style:style>
    <style:style style:name="ListLabel4" style:display-name="ListLabel 4" style:family="text">
      <style:text-properties style:text-underline-type="none"/>
    </style:style>
    <style:style style:name="WW_CharLFO3LVL1" style:display-name="WW_CharLFO3LVL1" style:family="text">
      <style:text-properties style:font-name="Times New Roman" style:font-name-asian="標楷體" style:font-name-complex="Times New Roman"/>
    </style:style>
    <style:style style:name="WW_CharLFO4LVL1" style:display-name="WW_CharLFO4LVL1" style:family="text">
      <style:text-properties style:font-name="Times New Roman" style:font-name-asian="標楷體" style:font-name-complex="Times New Roman"/>
    </style:style>
    <style:style style:name="WW_CharLFO8LVL1" style:display-name="WW_CharLFO8LVL1" style:family="text">
      <style:text-properties style:font-name="標楷體" style:text-underline-type="none" fo:language="en" fo:country="US"/>
    </style:style>
    <style:style style:name="WW_CharLFO9LVL1" style:display-name="WW_CharLFO9LVL1" style:family="text">
      <style:text-properties style:text-underline-type="non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_1" style:family="text">
      <style:text-properties style:font-name="標楷體"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_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694in" fo:margin-bottom="0.3152in" fo:margin-right="0.6694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4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description/>
    <dc:subject/>
    <meta:initial-creator>moe</meta:initial-creator>
    <dc:creator>user</dc:creator>
    <meta:creation-date>2021-08-30T11:42:00Z</meta:creation-date>
    <dc:date>2021-08-30T11:42:00Z</dc:date>
    <meta:print-date>2019-01-02T02:16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Company">mo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1" meta:character-count="1616" meta:row-count="11" meta:non-whitespace-character-count="1378"/>
  </office:meta>
</office:document-meta>
</file>