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7.05in"/>
    </style:style>
    <style:style style:name="Table3" style:family="table">
      <style:table-properties style:width="7.05in" fo:margin-left="0in" table:align="left"/>
    </style:style>
    <style:style style:name="TableRow5" style:family="table-row">
      <style:table-row-properties style:min-row-height="4.3819in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777in" fo:margin-left="0.3736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0736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4861in" fo:margin-left="0.0736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4861in" fo:margin-left="0.0736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4861in" fo:margin-left="0.0736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4861in" fo:margin-left="0.0736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4861in" fo:text-indent="0.0972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1388in" fo:margin-left="0.0736in">
        <style:tab-stops/>
      </style:paragraph-properties>
      <style:text-properties fo:font-size="8pt" style:font-size-asian="8pt" style:font-size-complex="8pt"/>
    </style:style>
    <style:style style:name="P35" style:parent-style-name="內文" style:family="paragraph">
      <style:paragraph-properties fo:text-align="justify" fo:line-height="0.4861in" fo:margin-left="0.0736in">
        <style:tab-stops/>
      </style:paragraph-properties>
    </style:style>
    <style:style style:name="T36" style:parent-style-name="預設段落字型" style:family="text">
      <style:text-properties fo:font-size="28pt" style:font-size-asian="28pt" style:font-size-complex="28pt" style:text-combine="lines"/>
    </style:style>
    <style:style style:name="T37" style:parent-style-name="預設段落字型" style:family="text">
      <style:text-properties fo:font-size="28pt" style:font-size-asian="28pt" style:font-size-complex="28pt"/>
    </style:style>
    <style:style style:name="T38" style:parent-style-name="預設段落字型" style:family="text">
      <style:text-properties fo:font-size="28pt" style:font-size-asian="28pt" style:font-size-complex="28pt" style:text-combine="lines"/>
    </style:style>
    <style:style style:name="T39" style:parent-style-name="預設段落字型" style:family="text">
      <style:text-properties fo:font-size="28pt" style:font-size-asian="28pt" style:font-size-complex="28pt"/>
    </style:style>
    <style:style style:name="T40" style:parent-style-name="預設段落字型" style:family="text">
      <style:text-properties fo:font-size="28pt" style:font-size-asian="28pt" style:font-size-complex="28pt" style:text-combine="lines"/>
    </style:style>
    <style:style style:name="T41" style:parent-style-name="預設段落字型" style:family="text">
      <style:text-properties fo:font-size="28pt" style:font-size-asian="28pt" style:font-size-complex="28pt"/>
    </style:style>
    <style:style style:name="T42" style:parent-style-name="預設段落字型" style:family="text">
      <style:text-properties fo:font-size="28pt" style:font-size-asian="28pt" style:font-size-complex="28pt" style:text-combine="lines"/>
    </style:style>
    <style:style style:name="T43" style:parent-style-name="預設段落字型" style:family="text">
      <style:text-properties fo:font-size="28pt" style:font-size-asian="28pt" style:font-size-complex="28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28pt" style:font-size-asian="28pt" style:font-size-complex="28pt" style:text-combine="lines"/>
    </style:style>
    <style:style style:name="T46" style:parent-style-name="預設段落字型" style:family="text">
      <style:text-properties fo:font-size="28pt" style:font-size-asian="28pt" style:font-size-complex="28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start" fo:margin-bottom="0.25in" fo:line-height="0.4861in" fo:margin-left="0.0736in">
        <style:tab-stops/>
      </style:paragraph-properties>
      <style:text-properties fo:font-size="18pt" style:font-size-asian="18pt" style:font-size-complex="18pt"/>
    </style:style>
    <style:style style:name="P49" style:parent-style-name="內文" style:family="paragraph">
      <style:paragraph-properties fo:line-height="0.25in"/>
      <style:text-properties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P53" style:parent-style-name="內文" style:family="paragraph">
      <style:paragraph-properties fo:text-align="center" fo:margin-top="0.1666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 fo:margin-top="0.166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7.05in"/>
    </style:style>
    <style:style style:name="Table55" style:family="table">
      <style:table-properties style:width="7.05in" fo:margin-left="0in" table:align="left"/>
    </style:style>
    <style:style style:name="TableRow57" style:family="table-row">
      <style:table-row-properties style:min-row-height="3.6993in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666in" fo:margin-left="0.373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margin-left="0.0736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3333in" fo:margin-left="0.0736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margin-top="0.3333in" fo:margin-left="0.0736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25in" fo:margin-left="0.0736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margin-bottom="0.1666in" fo:margin-left="0.073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margin-bottom="0.0833in" fo:margin-left="0.0736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start" fo:margin-top="0.1666in" fo:margin-bottom="0.0833in" fo:margin-left="0.0736in">
        <style:tab-stops/>
      </style:paragraph-properties>
      <style:text-properties fo:font-size="18pt" style:font-size-asian="18pt" style:font-size-complex="18pt"/>
    </style:style>
    <style:style style:name="P71" style:parent-style-name="內文" style:family="paragraph">
      <style:paragraph-properties fo:text-align="center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收 <text:s text:c="7"/>據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茲 <text:s text:c="3"/>收 <text:s text:c="3"/>到</text:p>
            <text:p text:style-name="P8"><text:span text:style-name="T9">國立</text:span><text:span text:style-name="T10">大湖</text:span><text:span text:style-name="T11">高級</text:span><text:span text:style-name="T12">農工職業</text:span><text:span text:style-name="T13">學</text:span><text:span text:style-name="T14">校</text:span><text:span text:style-name="T15">發給□</text:span><text:span text:style-name="T16">講座</text:span><text:span text:style-name="T17">鐘點</text:span><text:span text:style-name="T18">□演講</text:span><text:span text:style-name="T19"><text:s text:c="38"/></text:span></text:p>
            <text:p text:style-name="P20">新台幣 <text:s text:c="4"/><text:s/><text:s text:c="3"/>仟 <text:s text:c="5"/>佰 <text:s text:c="5"/>拾 <text:s text:c="5"/>元整</text:p>
            <text:p text:style-name="P21"><text:span text:style-name="T22">演講或</text:span><text:span text:style-name="T23">講座</text:span><text:span text:style-name="T24">節數： <text:s text:c="3"/>節，起訖時間：　年　月　日　　：</text:span><text:span text:style-name="T25"><text:s/></text:span><text:span text:style-name="T26">　　</text:span><text:span text:style-name="T27">~</text:span><text:span text:style-name="T28">　</text:span><text:span text:style-name="T29"><text:s/></text:span><text:span text:style-name="T30">　：</text:span></text:p>
            <text:p text:style-name="P31">講題或課程名稱：</text:p>
            <text:p text:style-name="P32">服務(工作)單位：<text:s text:c="4"/><text:s text:c="2"/><text:s/><text:s text:c="13"/><text:s/>職(名)稱 ：<text:s text:c="7"/></text:p>
            <text:p text:style-name="P33">領款人簽名(章)：<text:s text:c="21"/>身分證統一編號：</text:p>
            <text:p text:style-name="P34"/>
            <text:p text:style-name="P35"><text:span text:style-name="T36">戶籍地址</text:span><text:span text:style-name="T37"><text:s text:c="3"/></text:span><text:span text:style-name="T38">市縣</text:span><text:span text:style-name="T39"><text:s text:c="3"/></text:span><text:span text:style-name="T40">市鄉區鎮</text:span><text:span text:style-name="T41"><text:s text:c="3"/></text:span><text:span text:style-name="T42">村里</text:span><text:span text:style-name="T43"><text:s text:c="2"/></text:span><text:span text:style-name="T44">鄰 <text:s text:c="4"/></text:span><text:span text:style-name="T45">路街</text:span><text:span text:style-name="T46"><text:s text:c="2"/></text:span><text:span text:style-name="T47">段 <text:s text:c="3"/>巷 <text:s text:c="2"/>弄 <text:s text:c="3"/>號之</text:span></text:p>
            <text:p text:style-name="P48">中華民國 <text:s/>年 月 日</text:p>
          </table:table-cell>
        </table:table-row>
      </table:table>
      <text:p text:style-name="P49"/>
      <text:p text:style-name="P50"><text:span text:style-name="T51">"</text:span>-----------------------------------------------------------<text:span text:style-name="T52">"</text:span></text:p>
      <text:p text:style-name="P53">收 <text:s text:c="7"/>據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茲 <text:s text:c="3"/>收 <text:s text:c="3"/>到</text:p>
            <text:p text:style-name="P60">國立大湖高級農工職業學校發給交通費<text:s/></text:p>
            <text:p text:style-name="P61">新台幣 <text:s text:c="4"/><text:s/><text:s text:c="2"/>仟 <text:s text:c="5"/>佰 <text:s text:c="5"/>拾 <text:s text:c="5"/>元整</text:p>
            <text:p text:style-name="P62"><text:span text:style-name="T63"><draw:connector draw:type="line" svg:x1="2.775in" svg:y1="0.47778in" svg:x2="3.525in" svg:y2="0.47778in" draw:z-index="251657728" draw:id="id0" draw:style-name="a2" draw:name="Line 4" text:anchor-type="paragraph"><svg:title/><svg:desc/></draw:connector></text:span><text:span text:style-name="T64">往返地點：</text:span><text:span text:style-name="T65"><text:s text:c="9"/></text:span><text:span text:style-name="T66"><text:s/></text:span></text:p>
            <text:p text:style-name="P67">服務（工作）單位<text:s/>：<text:s text:c="13"/></text:p>
            <text:p text:style-name="P68">領款人簽名(章)：<text:s text:c="22"/>身分證統一編號：</text:p>
            <text:p text:style-name="P69">戶籍地址</text:p>
            <text:p text:style-name="P70">中華民國 <text:s/>年 月 日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裝------------------訂------------------線----------------------</dc:title>
    <dc:subject/>
    <meta:initial-creator>林秋東</meta:initial-creator>
    <dc:creator>user</dc:creator>
    <meta:creation-date>2021-08-28T05:08:00Z</meta:creation-date>
    <dc:date>2021-08-28T05:08:00Z</dc:date>
    <meta:print-date>2010-03-04T08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